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TimesNewRomanPSMT" svg:font-family="TimesNewRomanPSMT, '@AR PL UKai CN'" style:font-pitch="variable"/>
    <style:font-face style:name="WenQuanYi Zen Hei1" svg:font-family="'WenQuanYi Zen Hei'" style:font-pitch="variable"/>
    <style:font-face style:name="Calibri" svg:font-family="Calibri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line-height-at-least="0.176cm">
        <style:tab-stops>
          <style:tab-stop style:position="-1.27cm"/>
        </style:tab-stops>
      </style:paragraph-properties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style:line-height-at-least="0.176cm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c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176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style:line-height-at-least="0.176cm"/>
      <style:text-properties style:font-name="TimesNewRomanPSMT" fo:font-size="12pt" style:font-size-asian="12pt" style:font-name-complex="TimesNewRomanPSMT" style:font-size-complex="12pt"/>
    </style:style>
    <style:style style:name="P11" style:family="paragraph" style:parent-style-name="Standard">
      <style:paragraph-properties fo:margin-top="0cm" fo:margin-bottom="0cm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indent="1.251cm" style:auto-text-indent="fals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indent="1.251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-0.25cm" fo:text-indent="0cm" style:auto-text-indent="false"/>
      <style:text-properties style:font-name="Times New Roman" fo:font-size="14pt" fo:letter-spacing="0.035cm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1.251cm" fo:margin-right="0cm" fo:margin-top="0cm" fo:margin-bottom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.249cm" fo:margin-right="0cm" fo:margin-top="0cm" fo:margin-bottom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3">
      <style:paragraph-properties fo:margin-left="0.63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Body_20_Text_20_2" style:list-style-name="WW8Num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Body_20_Text_20_2">
      <style:paragraph-properties fo:margin-left="0.751cm" fo:margin-right="0cm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Body_20_Text_20_2">
      <style:paragraph-properties fo:margin-left="0.751cm" fo:margin-right="0cm" fo:text-indent="-0.7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Body_20_Text_20_2">
      <style:paragraph-properties fo:margin-left="0.751cm" fo:margin-right="0cm" fo:text-indent="-0.751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Body_20_Text_20_2" style:master-page-name="Standard">
      <style:paragraph-properties fo:margin-left="0.751cm" fo:margin-right="0cm" fo:text-indent="-0.751cm" style:auto-text-indent="false" style:page-number="auto"/>
      <style:text-properties style:font-name="Times New Roman" fo:font-weight="bold" style:font-weight-asian="bold" style:font-name-complex="Times New Roman" style:font-size-complex="14pt"/>
    </style:style>
    <style:style style:name="P28" style:family="paragraph" style:parent-style-name="Body_20_Text_20_2">
      <style:paragraph-properties fo:margin-left="0.75cm" fo:margin-right="0cm" fo:line-height="150%" fo:text-indent="-0.7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Body_20_Text_20_2">
      <style:paragraph-properties fo:margin-left="0.75cm" fo:margin-right="0cm" fo:line-height="150%" fo:text-indent="-0.75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30" style:family="paragraph" style:parent-style-name="Body_20_Text_20_2" style:list-style-name="WW8Num2">
      <style:paragraph-properties fo:margin-left="0.87cm" fo:margin-right="0cm" fo:line-height="150%" fo:text-indent="-0.87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Heading_20_1">
      <style:paragraph-properties fo:margin-left="1.249cm" fo:margin-right="0cm" fo:text-indent="0.002cm" style:auto-text-indent="false"/>
      <style:text-properties fo:font-size="12pt" fo:font-weight="normal" style:font-size-asian="12pt" style:font-weight-asian="normal" style:font-size-complex="12pt"/>
    </style:style>
    <style:style style:name="P32" style:family="paragraph" style:parent-style-name="Heading_20_1">
      <style:paragraph-properties fo:margin-left="1.249cm" fo:margin-right="0cm" fo:text-indent="0.002cm" style:auto-text-indent="false"/>
      <style:text-properties fo:font-size="12pt" style:font-size-asian="12pt" style:font-size-complex="12pt"/>
    </style:style>
    <style:style style:name="P33" style:family="paragraph" style:parent-style-name="Heading_20_1">
      <style:paragraph-properties fo:margin-left="1.249cm" fo:margin-right="0cm" fo:text-indent="0.002cm" style:auto-text-indent="false"/>
      <style:text-properties fo:font-size="12pt" fo:font-style="italic" style:font-size-asian="12pt" style:font-style-asian="italic" style:font-size-complex="12pt"/>
    </style:style>
    <style:style style:name="P34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variant="small-caps" fo:font-size="12pt" style:font-size-asian="12pt" style:font-size-complex="12pt"/>
    </style:style>
    <style:style style:name="T2" style:family="text">
      <style:text-properties style:font-name="TimesNewRomanPSMT" style:font-name-complex="TimesNewRomanPSM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name-asian="Calibri" style:font-style-asian="italic"/>
    </style:style>
    <style:style style:name="T5" style:family="text">
      <style:text-properties style:text-position="sub 58%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normal"/>
    </style:style>
    <style:style style:name="T8" style:family="text">
      <style:text-properties fo:color="#000000" style:font-name-asian="Times New Roman" style:language-asian="cs" style:country-asian="CZ"/>
    </style:style>
    <style:style style:name="T9" style:family="text">
      <style:text-properties fo:font-weight="normal" style:font-weight-asian="normal"/>
    </style:style>
    <style:style style:name="T10" style:family="text">
      <style:text-properties fo:letter-spacing="-0.005cm"/>
    </style:style>
    <style:style style:name="T11" style:family="text">
      <style:text-properties style:text-position="super 58%"/>
    </style:style>
    <style:style style:name="T12" style:family="text">
      <style:text-properties fo:background-color="#dbe5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ODNOCENÍ VIABILITY BUNĚK TRYPANOVOU MODŘÍ</text:p>
      <text:p text:style-name="P26"/>
      <text:p text:style-name="P7">Živé a mrtvé buňky je možno rozlišit barvením. U buněk s narušenou plazmatickou membránou dochází k hromadění barviva a tím k obarvení buňky, nepoškozené živé buňky zůstávají neobarvené. Nejčastěji používanými metodami jsou barvení trypanovou modří a barvení fluoreskujícím propidium jodidem. Test vylučování trypanové modři je používán pro určení porušení strukturální integrity buněčné membrány. Barvivo nemůže vstoupit do buněk s neporušenou buněčnou membránou (živých buněk), proto tyto buňky zůstávají neobarvené. Pro prostup barvy musí být buněčná membrána již značně poškozená (mrtvé buňky), makromolekuly barviva těmito mezerami prochází a buňku obarví modře.</text:p>
      <text:p text:style-name="P10"/>
      <text:p text:style-name="P1">Roztoky</text:p>
      <text:p text:style-name="P12">Phosphate-buffered saline (1x PBS)</text:p>
      <text:p text:style-name="P14">NaCl<text:tab/><text:tab/><text:tab/><text:tab/><text:tab/><text:tab/><text:tab/><text:tab/>8 g</text:p>
      <text:p text:style-name="P14">KCl<text:tab/><text:tab/><text:tab/><text:tab/><text:tab/><text:tab/><text:tab/><text:tab/>0.2 g</text:p>
      <text:p text:style-name="P14">Na<text:span text:style-name="T5">2</text:span>HPO<text:span text:style-name="T5">4</text:span><text:tab/><text:tab/><text:tab/><text:tab/><text:tab/><text:tab/><text:tab/>1.42 g</text:p>
      <text:p text:style-name="P14">KH<text:span text:style-name="T5">2</text:span>PO<text:span text:style-name="T5">4</text:span><text:tab/><text:tab/><text:tab/><text:tab/><text:tab/><text:tab/><text:tab/>0.24 g</text:p>
      <text:p text:style-name="P14">Upravit pH na 7.4</text:p>
      <text:p text:style-name="P14">Přidat dH<text:span text:style-name="T5">2</text:span>O do<text:tab/><text:tab/><text:tab/><text:tab/><text:tab/><text:tab/>1 litr</text:p>
      <text:p text:style-name="P15"/>
      <text:p text:style-name="P13">Trypanová modř</text:p>
      <text:p text:style-name="P15">0.2% roztok v PBS</text:p>
      <text:p text:style-name="P24"/>
      <text:p text:style-name="P25"/>
      <text:p text:style-name="P3">Potřebné přístroje</text:p>
      <text:p text:style-name="P4"><text:tab/>Mikroskop Olympus CKX41</text:p>
      <text:p text:style-name="P28">Materiál</text:p>
      <text:p text:style-name="P29"><text:span text:style-name="T6"><text:tab/><text:tab/></text:span>Bürkerova komůrka</text:p>
      <text:p text:style-name="P25"/>
      <text:p text:style-name="P25"/>
      <text:p text:style-name="P28">Postup hodnocení viability</text:p>
      <text:list xml:id="list431354867" text:style-name="WW8Num2">
        <text:list-item>
          <text:p text:style-name="P30">Smícháme 50 µl vzorku s 50 µl 0.2% roztoku trypanové modři.</text:p>
        </text:list-item>
        <text:list-item>
          <text:p text:style-name="P30">Kápneme 50 µl obarvené suspenze na sklíčko s mřížkou.</text:p>
        </text:list-item>
        <text:list-item>
          <text:p text:style-name="P30">Přikryjeme krycím sklíčkem a hodnotíme pod mikroskopem.</text:p>
        </text:list-item>
        <text:list-item>
          <text:p text:style-name="P23">Zhodnotíme poměr živých buněk (neobarvené, silně světlolomné) a mrtvých buněk (modré) z celkového počtu 100 hodnocených buněk na vzorek.</text:p>
        </text:list-item>
      </text:list>
      <text:p text:style-name="P16"><text:soft-page-break/>HODNOCENÍ BUNĚČNÉ PROLIFERACE, VIABILITY A CYTOTOXICITY KOLORIMETRICKOU METODOU WST-1</text:p>
      <text:p text:style-name="P9"/>
      <text:p text:style-name="P7">Kolorimetrická metoda WST-1 je metoda,<text:span text:style-name="T8"> při které jsou tetrazoliové soli živých buněk metabolizovány mitochondriálními dehydrogenázami na formazan. Bunky inkubujeme s roztokem WST-1 (4-[3-(4-Iodofenyl)-2-(4-nitrofenyl)2H-5-tetrazolio]-1,3-benzen) 2h při 37°C na 96-jamkových destičkách a poté</text:span> změříme absorbanci na spektrofotometru při 440 nm a při referenční vlnové délce 620 nm (referenční délka má být více než 600 nm - tam mají WST-1 i formazan stejnou absorpci).</text:p>
      <text:p text:style-name="P11"/>
      <text:p text:style-name="P8"/>
      <text:p text:style-name="P2">Chemikálie a roztoky</text:p>
      <text:p text:style-name="P32"><text:span text:style-name="T3">Cell proliferation reagent WST-1 (ROCHE Cat. No. 05015944001) </text:span><text:span text:style-name="T9">(Colorimetric assay for the quantification of cell proliferation, cell viability, and cytotoxicity)</text:span></text:p>
      <text:p text:style-name="P31">Neotevřená lahvička vydrží skladovaná při -15 až -25 °C chráněna před světlem do data expirace. Po rozmražení skladujeme při +2 až +8 °C, chráněné před světlem. Takto vydrží několik týdnů. Pro delší skladování je lépe skladovat alikvoty zamražené při -15 až -25 °C.</text:p>
      <text:p text:style-name="P33"/>
      <text:p text:style-name="P17">Etoposid (M<text:span text:style-name="T5">r</text:span>=588.6)</text:p>
      <text:p text:style-name="P19">Připravit zásobní 20 mM roztok v DMSO: 11.8 mg/ml DMSO. Pro test cytotoxicity použít 2.5 µl, resp. 5 µl zásobního roztoku.</text:p>
      <text:p text:style-name="P31"/>
      <text:p text:style-name="P33">EOM (extractable organic mass) pro aplikaci</text:p>
      <text:p text:style-name="P20">EOM naředíme na zásobní roztok 10 µg/µl v DMSO, zásobní roztok pak dále ředíme pomocí DMSO na pracovní roztoky:2.5 µg/µl, 1 µg/µl, 0.1 µg/µl.</text:p>
      <text:p text:style-name="P18">Pro test cytotoxicity použijeme vždy 10 µl příslušného pracovního roztoku.</text:p>
      <text:p text:style-name="P19"/>
      <text:h text:style-name="P34" text:outline-level="2">Potřebné přístroje a materiál</text:h>
      <text:h text:style-name="P34" text:outline-level="2"/>
      <text:p text:style-name="P18">Inkubátor Jouan IG150 (37 °C)</text:p>
      <text:p text:style-name="P18">Centrifuga <text:span text:style-name="T10">Eppendorf 5810 R</text:span></text:p>
      <text:p text:style-name="P18">Spektrofotometr na mikrotitrační destičky Spectra Max M5<text:span text:style-name="T11">e</text:span></text:p>
      <text:p text:style-name="P18">Mikroskop Olympus CKX41</text:p>
      <text:p text:style-name="P18">Bürkerova komůrka</text:p>
      <text:p text:style-name="P18">Multikanálová pipeta Eppendorf (10, 50, 100 ul)</text:p>
      <text:p text:style-name="P18">96-jamkové destičky, sterilní špičky</text:p>
      <text:p text:style-name="P18"/>
      <text:p text:style-name="P18"/>
      <text:p text:style-name="P18"/>
      <text:p text:style-name="P18"/>
      <text:h text:style-name="P34" text:outline-level="2"><text:soft-page-break/>Postup hodnocení cytotoxicity</text:h>
      <text:list xml:id="list1180228368" text:style-name="WW8Num3">
        <text:list-item>
          <text:p text:style-name="P21">Napěstujeme buňky na 96-jamkové destičce v koncentraci 1 x 10<text:span text:style-name="T11">4</text:span> / jamku ve 100 ul media.</text:p>
        </text:list-item>
        <text:list-item>
          <text:p text:style-name="P21">Přidáme 10 µl / jamku reagentu WST-1.</text:p>
        </text:list-item>
        <text:list-item>
          <text:p text:style-name="P21">Inkubujeme buňky 2 h v inkubátoru 37 °C.</text:p>
        </text:list-item>
        <text:list-item>
          <text:p text:style-name="P21">Řádně protřepeme na třepačce 1 min.</text:p>
        </text:list-item>
        <text:list-item>
          <text:p text:style-name="P21">Změříme absorbanci vzorků při 440 nm. Poté změříme absorbanci při 620 nm (referenční vlnová délka, která by měla být více než 600 nm - tam mají WST-1 i formazan stejnou absorpci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TimesNewRomanPSMT" svg:font-family="TimesNewRomanPSMT, '@AR PL UKai CN'" style:font-pitch="variable"/>
    <style:font-face style:name="WenQuanYi Zen Hei1" svg:font-family="'WenQuanYi Zen Hei'" style:font-pitch="variable"/>
    <style:font-face style:name="Calibri" svg:font-family="Calibri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letter-kerning="true" style:font-name-asian="WenQuanYi Zen Hei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049cm" fo:margin-bottom="0.049cm" style:line-height-at-least="0.176cm" fo:text-indent="0cm" style:auto-text-indent="false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style:line-height-at-least="0.176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itul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Body_20_Text_20_2" style:display-name="Body Text 2" style:family="paragraph" style:parent-style-name="Standard">
      <style:paragraph-properties fo:margin-top="0cm" fo:margin-bottom="0cm" style:line-height-at-least="0.176cm"/>
      <style:text-properties style:font-name="Courier New" fo:font-size="14pt" fo:letter-spacing="-0.014cm" style:font-name-asian="Times New Roman" style:font-size-asian="14pt" style:font-name-complex="Times New Roman" style:font-size-complex="10pt"/>
    </style:style>
    <style:style style:name="tagline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TML_20_Preformatted" style:display-name="HTML Preformatted" style:family="paragraph" style:parent-style-name="Standard">
      <style:paragraph-properties fo:margin-top="0cm" fo:margin-bottom="0cm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style:font-name="Courier New" fo:font-size="14pt" fo:letter-spacing="-0.014cm" style:font-name-asian="Times New Roman" style:font-size-asian="14pt" style:font-name-complex="Times New Roman" style:font-size-complex="10pt"/>
    </style:style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c00000" style:font-name="Times New Roman" fo:font-size="12pt" style:font-size-asian="12pt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background-color="#dbe5e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EDETOX</text:p>
        <text:p text:style-name="MP2">Inovativní metody monitorování emisí z naftových motorů v reálném městském provozu<text:span text:style-name="MT1"> </text:span>(LIFE10  ENV/CZ/651)</text:p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vakova</meta:initial-creator>
    <meta:creation-date>2012-12-17T14:37:00</meta:creation-date>
    <dc:creator>martin</dc:creator>
    <dc:date>2013-12-22T21:33:00</dc:date>
    <meta:editing-cycles>3</meta:editing-cycles>
    <meta:editing-duration>PT3M</meta:editing-duration>
    <meta:document-statistic meta:table-count="0" meta:image-count="0" meta:object-count="0" meta:page-count="3" meta:paragraph-count="48" meta:word-count="514" meta:character-count="3489" meta:non-whitespace-character-count="2997"/>
    <meta:generator>LibreOffice/3.5$Linux_X86_64 LibreOffice_project/350m1$Build-2</meta:generator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