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PageStyle_5f_8-oxodG_20_protocol_20_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Ink_20_2_20_LEP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Ink_20_2_20_LEP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Ink_20_2_20_LEP">
      <style:table-cell-properties fo:border-bottom="1.19pt solid #000000" fo:background-color="#c0c0c0" style:diagonal-bl-tr="none" style:diagonal-tl-br="none" fo:border-left="1.19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Ink_20_2_20_LEP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Ink_20_2_20_LE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5f_Ink_20_2_20_LE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Ink_20_2_20_LEP" style:data-style-name="N1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5f_Ink_20_2_20_LEP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5f_Ink_20_2_20_LEP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5f_Ink_20_2_20_LEP">
      <style:table-cell-properties fo:border-bottom="1.19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Ink_20_2_20_LEP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Ink_20_2_20_LEP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5f_Ink_20_2_20_LEP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Ink_20_2_20_LEP" style:data-style-name="N11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Ink_20_2_20_LEP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067_5f_8-oxodG_5f_Inkubace_20_WB-F-344-Machala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067_5f_8-oxodG_5f_Inkubace_20_WB-F-344-Machala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5f_S9_20_inkubace_5f_PUF_20_extrakty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5f_S9_20_inkubace_5f_PUF_20_extrakty_20_2" style:data-style-name="N123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5f_S9_20_inkubace_5f_PUF_20_extrakty_20_2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_20_3" style:data-style-name="N0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067_5f_8-oxodG_5f_Inkubace_20_WB-F-344-Machala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5f_067_5f_8-oxodG_5f_Inkubace_20_WB-F-344-Machala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5f_067_5f_8-oxodG_5f_Inkubace_20_WB-F-344-Machala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067_5f_8-oxodG_5f_Inkubace_20_WB-F-344-Machal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5f_067_5f_8-oxodG_5f_Inkubace_20_WB-F-344-Machal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5f_067_5f_8-oxodG_5f_Inkubace_20_WB-F-344-Machala" style:data-style-name="N2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5f_067_5f_8-oxodG_5f_Inkubace_20_WB-F-344-Machala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_20_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5f_067_5f_8-oxodG_5f_Inkubace_20_WB-F-344-Machal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5f_067_5f_8-oxodG_5f_Inkubace_20_WB-F-344-Machala" style:data-style-name="N12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5f_067_5f_8-oxodG_5f_Inkubace_20_WB-F-344-Machal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5f_067_5f_8-oxodG_5f_Inkubace_20_WB-F-344-Machal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067_5f_8-oxodG_5f_Inkubace_20_WB-F-344-Machala" style:data-style-name="N122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5f_067_5f_8-oxodG_5f_Inkubace_20_WB-F-344-Machala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Normal_5f_067_5f_8-oxodG_5f_Inkubace_20_WB-F-344-Machala">
      <style:table-cell-properties fo:border-bottom="1.19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067_5f_8-oxodG_5f_Inkubace_20_WB-F-344-Machala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5f_067_5f_8-oxodG_5f_Inkubace_20_WB-F-344-Machal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5f_067_5f_8-oxodG_5f_Inkubace_20_WB-F-344-Machal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067_5f_8-oxodG_5f_Inkubace_20_WB-F-344-Machala" style:data-style-name="N1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067_5f_8-oxodG_5f_Inkubace_20_WB-F-344-Machala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Normal_5f_Ink_20_2_20_LEP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Ink_20_2_20_LEP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067_5f_8-oxodG_5f_Inkubace_20_WB-F-344-Machala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067_5f_8-oxodG_5f_Inkubace_20_WB-F-344-Machala">
      <style:table-cell-properties fo:border-bottom="1.19pt solid #000000" fo:background-color="#c0c0c0" style:diagonal-bl-tr="none" style:diagonal-tl-br="none" fo:border-left="0.31pt solid #000000" fo:padding="0.071cm" fo:border-right="1.19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Normal_5f_S9_20_inkubace_5f_PUF_20_extrakty_20_2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S9_20_inkubace_5f_PUF_20_extrakty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S9_20_inkubace_5f_PUF_20_extrakty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oxodG protocol EN" table:style-name="ta1">
        <office:forms form:automatic-focus="false" form:apply-design-mode="false"/>
        <table:shapes>
          <draw:frame draw:z-index="0" draw:name="Chart 1" draw:style-name="gr1" svg:width="14.073cm" svg:height="7.225cm" svg:x="0.588cm" svg:y="11.958cm">
            <draw:object draw:notify-on-update-of-ranges="'8-oxodG protocol EN'.I12:'8-oxodG protocol EN'.I14 '8-oxodG protocol EN'.J12:'8-oxodG protocol EN'.J14 '8-oxodG protocol EN'.I15:'8-oxodG protocol EN'.I16 '8-oxodG protocol EN'.J15:'8-oxodG protocol EN'.J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MEDETOX</text:p>
          </table:table-cell>
          <table:table-cell table:style-name="ce1"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6" table:number-columns-spanned="2" table:number-rows-spanned="1"/>
          <table:covered-table-cell table:style-name="ce57"/>
          <table:table-cell table:number-columns-repeated="1014"/>
        </table:table-row>
        <table:table-row table:style-name="ro1">
          <table:table-cell table:style-name="ce2" office:value-type="string">
            <text:p>Innovative Methods of Monitoring of Diesel Engine Exhaust Toxicity in Real Urban Traffic (LIFE10  ENV/CZ/651)</text:p>
          </table:table-cell>
          <table:table-cell table:style-name="ce2"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17" office:value-type="string">
            <text:p>Oxidative stress - 8-oxodG</text:p>
          </table:table-cell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4" office:value-type="string">
            <text:p>Date:</text:p>
          </table:table-cell>
          <table:table-cell table:style-name="ce18" table:number-columns-repeated="3"/>
          <table:table-cell table:style-name="ce47"/>
          <table:table-cell table:style-name="ce49"/>
          <table:table-cell table:style-name="ce50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8" table:number-columns-repeated="3"/>
          <table:table-cell table:style-name="ce47"/>
          <table:table-cell table:style-name="ce49"/>
          <table:table-cell table:style-name="ce50" table:number-columns-repeated="4"/>
          <table:table-cell table:number-columns-repeated="1014"/>
        </table:table-row>
        <table:table-row table:style-name="ro5">
          <table:table-cell table:style-name="ce5" office:value-type="string">
            <text:p>Calibration line</text:p>
          </table:table-cell>
          <table:table-cell table:number-columns-repeated="9"/>
          <table:table-cell table:style-name="ce58" office:value-type="string">
            <text:p>ln (8-oxodG)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float" office:value="0.22">
            <text:p>0,22</text:p>
          </table:table-cell>
          <table:table-cell table:number-columns-repeated="1013"/>
        </table:table-row>
        <table:table-row table:style-name="ro6">
          <table:table-cell table:style-name="ce7" office:value-type="string" table:number-columns-spanned="7" table:number-rows-spanned="1">
            <text:p>binding (B; %)</text:p>
          </table:table-cell>
          <table:covered-table-cell table:number-columns-repeated="6"/>
          <table:table-cell/>
          <table:table-cell table:style-name="ce58" office:value-type="string">
            <text:p>binding (B; %)-average</text:p>
          </table:table-cell>
          <table:table-cell table:style-name="ce58" office:value-type="string">
            <text:p>8-oxodG (ng/ml)</text:p>
          </table:table-cell>
          <table:table-cell table:style-name="ce58" office:value-type="float" office:value="0.92">
            <text:p>0,92</text:p>
          </table:table-cell>
          <table:table-cell table:number-columns-repeated="12"/>
          <table:table-cell table:style-name="ce74" table:number-columns-repeated="5"/>
          <table:table-cell table:number-columns-repeated="996"/>
        </table:table-row>
        <table:table-row table:style-name="ro6">
          <table:table-cell office:value-type="float" office:value="99.1732851985559">
            <text:p>99,17</text:p>
          </table:table-cell>
          <table:table-cell office:value-type="float" office:value="85.9765294485524">
            <text:p>85,98</text:p>
          </table:table-cell>
          <table:table-cell office:value-type="float" office:value="98.905069124424">
            <text:p>98,91</text:p>
          </table:table-cell>
          <table:table-cell office:value-type="float" office:value="101.458771597062">
            <text:p>101,46</text:p>
          </table:table-cell>
          <table:table-cell office:value-type="float" office:value="87.9559830170696">
            <text:p>87,96</text:p>
          </table:table-cell>
          <table:table-cell office:value-type="float" office:value="91.1859939759036">
            <text:p>91,19</text:p>
          </table:table-cell>
          <table:table-cell office:value-type="float" office:value="84.1012229828475">
            <text:p>84,10</text:p>
          </table:table-cell>
          <table:table-cell/>
          <table:table-cell table:formula="of:=AVERAGE([.A11:.G11])" office:value-type="float" office:value="92.6795507634878">
            <text:p>92,68</text:p>
          </table:table-cell>
          <table:table-cell table:style-name="ce65" office:value-type="float" office:value="1.25">
            <text:p>1,25</text:p>
          </table:table-cell>
          <table:table-cell table:style-name="ce58" office:value-type="float" office:value="1.61">
            <text:p>1,61</text:p>
          </table:table-cell>
          <table:table-cell table:number-columns-repeated="12"/>
          <table:table-cell table:style-name="ce8"/>
          <table:table-cell table:style-name="ce75" table:number-columns-repeated="2"/>
          <table:table-cell table:style-name="ce76"/>
          <table:table-cell table:style-name="ce77"/>
          <table:table-cell table:number-columns-repeated="996"/>
        </table:table-row>
        <table:table-row table:style-name="ro6">
          <table:table-cell office:value-type="float" office:value="81.9025270758123">
            <text:p>81,90</text:p>
          </table:table-cell>
          <table:table-cell office:value-type="float" office:value="75.2713092741787">
            <text:p>75,27</text:p>
          </table:table-cell>
          <table:table-cell office:value-type="float" office:value="74.9013824884792">
            <text:p>74,90</text:p>
          </table:table-cell>
          <table:table-cell office:value-type="float" office:value="86.8814015242956">
            <text:p>86,88</text:p>
          </table:table-cell>
          <table:table-cell office:value-type="float" office:value="70.5614764751755">
            <text:p>70,56</text:p>
          </table:table-cell>
          <table:table-cell office:value-type="float" office:value="82.2138554216868">
            <text:p>82,21</text:p>
          </table:table-cell>
          <table:table-cell office:value-type="float" office:value="72.8174755788016">
            <text:p>72,82</text:p>
          </table:table-cell>
          <table:table-cell/>
          <table:table-cell table:formula="of:=AVERAGE([.A12:.G12])" office:value-type="float" office:value="77.79277540549">
            <text:p>77,79</text:p>
          </table:table-cell>
          <table:table-cell table:style-name="ce65" office:value-type="float" office:value="2.5">
            <text:p>2,5</text:p>
          </table:table-cell>
          <table:table-cell table:style-name="ce58" office:value-type="float" office:value="2.3">
            <text:p>2,30</text:p>
          </table:table-cell>
          <table:table-cell table:number-columns-repeated="12"/>
          <table:table-cell table:style-name="ce8" table:number-columns-repeated="5"/>
          <table:table-cell table:number-columns-repeated="996"/>
        </table:table-row>
        <table:table-row table:style-name="ro6">
          <table:table-cell office:value-type="float" office:value="60.5559566787004">
            <text:p>60,56</text:p>
          </table:table-cell>
          <table:table-cell office:value-type="float" office:value="54.8909244748556">
            <text:p>54,89</text:p>
          </table:table-cell>
          <table:table-cell office:value-type="float" office:value="61.0728110599078">
            <text:p>61,07</text:p>
          </table:table-cell>
          <table:table-cell office:value-type="float" office:value="63.7824602545091">
            <text:p>63,78</text:p>
          </table:table-cell>
          <table:table-cell office:value-type="float" office:value="56.6415388614505">
            <text:p>56,64</text:p>
          </table:table-cell>
          <table:table-cell office:value-type="float" office:value="64.7326807228916">
            <text:p>64,73</text:p>
          </table:table-cell>
          <table:table-cell office:value-type="float" office:value="58.4455041919852">
            <text:p>58,45</text:p>
          </table:table-cell>
          <table:table-cell/>
          <table:table-cell table:formula="of:=AVERAGE([.A13:.G13])" office:value-type="float" office:value="60.0174108920429">
            <text:p>60,02</text:p>
          </table:table-cell>
          <table:table-cell table:style-name="ce65" office:value-type="float" office:value="5">
            <text:p>5</text:p>
          </table:table-cell>
          <table:table-cell table:style-name="ce58" office:value-type="float" office:value="3">
            <text:p>3,00</text:p>
          </table:table-cell>
          <table:table-cell table:number-columns-repeated="12"/>
          <table:table-cell table:style-name="ce8" table:number-columns-repeated="5"/>
          <table:table-cell table:number-columns-repeated="996"/>
        </table:table-row>
        <table:table-row table:style-name="ro6">
          <table:table-cell office:value-type="float" office:value="41.4043321299639">
            <text:p>41,40</text:p>
          </table:table-cell>
          <table:table-cell office:value-type="float" office:value="45.5137402052754">
            <text:p>45,51</text:p>
          </table:table-cell>
          <table:table-cell office:value-type="float" office:value="41.305069124424">
            <text:p>41,31</text:p>
          </table:table-cell>
          <table:table-cell office:value-type="float" office:value="46.2323688657447">
            <text:p>46,23</text:p>
          </table:table-cell>
          <table:table-cell office:value-type="float" office:value="46.4864396499437">
            <text:p>46,49</text:p>
          </table:table-cell>
          <table:table-cell office:value-type="float" office:value="44.7853915662651">
            <text:p>44,79</text:p>
          </table:table-cell>
          <table:table-cell office:value-type="float" office:value="41.7083301284517">
            <text:p>41,71</text:p>
          </table:table-cell>
          <table:table-cell/>
          <table:table-cell table:formula="of:=AVERAGE([.A14:.G14])" office:value-type="float" office:value="43.9193816671526">
            <text:p>43,92</text:p>
          </table:table-cell>
          <table:table-cell table:style-name="ce65" office:value-type="float" office:value="10">
            <text:p>10</text:p>
          </table:table-cell>
          <table:table-cell table:style-name="ce58" office:value-type="float" office:value="3.69">
            <text:p>3,69</text:p>
          </table:table-cell>
          <table:table-cell table:number-columns-repeated="12"/>
          <table:table-cell table:style-name="ce8" table:number-columns-repeated="5"/>
          <table:table-cell table:number-columns-repeated="996"/>
        </table:table-row>
        <table:table-row table:style-name="ro6">
          <table:table-cell office:value-type="float" office:value="28.9638989169675">
            <text:p>28,96</text:p>
          </table:table-cell>
          <table:table-cell office:value-type="float" office:value="25.4534083802376">
            <text:p>25,45</text:p>
          </table:table-cell>
          <table:table-cell office:value-type="float" office:value="28.1695852534562">
            <text:p>28,17</text:p>
          </table:table-cell>
          <table:table-cell office:value-type="float" office:value="28.1201503603821">
            <text:p>28,12</text:p>
          </table:table-cell>
          <table:table-cell office:value-type="float" office:value="30.1447014990036">
            <text:p>30,14</text:p>
          </table:table-cell>
          <table:table-cell office:value-type="float" office:value="27.6731927710843">
            <text:p>27,67</text:p>
          </table:table-cell>
          <table:table-cell office:value-type="float" office:value="27.7170986847166">
            <text:p>27,72</text:p>
          </table:table-cell>
          <table:table-cell/>
          <table:table-cell table:formula="of:=AVERAGE([.A15:.G15])" office:value-type="float" office:value="28.034576552264">
            <text:p>28,03</text:p>
          </table:table-cell>
          <table:table-cell table:style-name="ce65" office:value-type="float" office:value="20">
            <text:p>20</text:p>
          </table:table-cell>
          <table:table-cell table:number-columns-repeated="13"/>
          <table:table-cell table:style-name="ce8"/>
          <table:table-cell table:style-name="ce75" table:number-columns-repeated="2"/>
          <table:table-cell table:style-name="ce76"/>
          <table:table-cell table:style-name="ce77"/>
          <table:table-cell table:number-columns-repeated="996"/>
        </table:table-row>
        <table:table-row table:style-name="ro6">
          <table:table-cell office:value-type="float" office:value="17.3790613718412">
            <text:p>17,38</text:p>
          </table:table-cell>
          <table:table-cell office:value-type="float" office:value="15.4545120111835">
            <text:p>15,45</text:p>
          </table:table-cell>
          <table:table-cell office:value-type="float" office:value="16.5493087557604">
            <text:p>16,55</text:p>
          </table:table-cell>
          <table:table-cell office:value-type="float" office:value="15.9637203848674">
            <text:p>15,96</text:p>
          </table:table-cell>
          <table:table-cell office:value-type="float" office:value="16.9915951823932">
            <text:p>16,99</text:p>
          </table:table-cell>
          <table:table-cell office:value-type="float" office:value="17.9894578313253">
            <text:p>17,99</text:p>
          </table:table-cell>
          <table:table-cell office:value-type="float" office:value="17.7409430043843">
            <text:p>17,74</text:p>
          </table:table-cell>
          <table:table-cell/>
          <table:table-cell table:formula="of:=AVERAGE([.A16:.G16])" office:value-type="float" office:value="16.8669426488222">
            <text:p>16,87</text:p>
          </table:table-cell>
          <table:table-cell table:style-name="ce65" office:value-type="float" office:value="40">
            <text:p>40</text:p>
          </table:table-cell>
          <table:table-cell table:number-columns-repeated="13"/>
          <table:table-cell table:style-name="ce8" table:number-columns-repeated="5"/>
          <table:table-cell table:number-columns-repeated="996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>
            <text:p>50% inhibition</text:p>
          </table:table-cell>
          <table:table-cell table:number-columns-repeated="7"/>
          <table:table-cell table:style-name="ce8" office:value-type="string">
            <text:p>50% inhibition-average</text:p>
          </table:table-cell>
          <table:table-cell table:number-columns-repeated="1015"/>
        </table:table-row>
        <table:table-row table:style-name="ro6">
          <table:table-cell office:value-type="float" office:value="7.40443111596634">
            <text:p>7,40</text:p>
          </table:table-cell>
          <table:table-cell office:value-type="float" office:value="7.5116508410554">
            <text:p>7,51</text:p>
          </table:table-cell>
          <table:table-cell office:value-type="float" office:value="7.17243127520464">
            <text:p>7,17</text:p>
          </table:table-cell>
          <table:table-cell office:value-type="float" office:value="8.72073119243565">
            <text:p>8,72</text:p>
          </table:table-cell>
          <table:table-cell office:value-type="float" office:value="7.65308093606573">
            <text:p>7,65</text:p>
          </table:table-cell>
          <table:table-cell office:value-type="float" office:value="8.84553032196103">
            <text:p>8,85</text:p>
          </table:table-cell>
          <table:table-cell office:value-type="float" office:value="7.11032706329532">
            <text:p>7,11</text:p>
          </table:table-cell>
          <table:table-cell/>
          <table:table-cell table:formula="of:=AVERAGE([.A19:.G19])" office:value-type="float" office:value="7.77402610656916">
            <text:p>7,77</text:p>
          </table:table-cell>
          <table:table-cell table:number-columns-repeated="1015"/>
        </table:table-row>
        <table:table-row table:style-name="ro6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number-columns-repeated="10"/>
          <table:table-cell table:style-name="ce67" table:formula="of:=SLOPE([.I12:.I14];[.K10:.K12])" office:value-type="float" office:value="-24.5459374915488">
            <text:p>-24,55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8" office:value-type="string">
            <text:p>%B: 77.8-43.9</text:p>
          </table:table-cell>
          <table:table-cell table:style-name="ce67" table:formula="of:=INTERCEPT([.I12:.I14];[.K10:.K12])" office:value-type="float" office:value="100.095482016289">
            <text:p>100,1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66" office:value-type="string">
            <text:p>slope</text:p>
          </table:table-cell>
          <table:table-cell table:style-name="ce67"/>
          <table:table-cell table:number-columns-repeated="1013"/>
        </table:table-row>
        <table:table-row table:style-name="ro6">
          <table:table-cell table:number-columns-repeated="9"/>
          <table:table-cell table:style-name="ce66" office:value-type="string">
            <text:p>intercept</text:p>
          </table:table-cell>
          <table:table-cell table:style-name="ce50"/>
          <table:table-cell table:number-columns-repeated="1013"/>
        </table:table-row>
        <table:table-row table:style-name="ro6">
          <table:table-cell table:number-columns-repeated="9"/>
          <table:table-cell table:style-name="ce66"/>
          <table:table-cell table:style-name="ce67" table:formula="of:=SLOPE([.I15:.I16];[.K13:.K14])" office:value-type="float" office:value="-16.1849766716548">
            <text:p>-16,18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8" office:value-type="string">
            <text:p>%B: 28.0-16.9</text:p>
          </table:table-cell>
          <table:table-cell table:style-name="ce67" table:formula="of:=INTERCEPT([.I15:.I16];[.K13:.K14])" office:value-type="float" office:value="76.5895065672284">
            <text:p>76,59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66" office:value-type="string">
            <text:p>slope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66" office:value-type="string">
            <text:p>intercept</text:p>
          </table:table-cell>
          <table:table-cell table:number-columns-repeated="101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"/>
          <table:table-cell table:style-name="ce9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39" office:value-type="string">
            <text:p>dG</text:p>
          </table:table-cell>
          <table:table-cell table:style-name="ce68" office:value-type="string">
            <text:p>8-oxodG/10<text:span text:style-name="T3">5</text:span><text:span text:style-name="T2"> dG</text:span></text:p>
          </table:table-cell>
          <table:table-cell table:number-columns-repeated="1012"/>
        </table:table-row>
        <table:table-row table:style-name="ro8">
          <table:table-cell table:style-name="ce9" table:number-columns-repeated="10"/>
          <table:table-cell table:style-name="ce40" office:value-type="string">
            <text:p>nM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10" office:value-type="string">
            <text:p>Sample</text:p>
          </table:table-cell>
          <table:table-cell table:style-name="ce19" office:value-type="string">
            <text:p>S9 fraction</text:p>
          </table:table-cell>
          <table:table-cell table:style-name="ce27" office:value-type="string">
            <text:p>DNA</text:p>
          </table:table-cell>
          <table:table-cell table:style-name="ce39" office:value-type="string">
            <text:p>Bindin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dG (<text:span text:style-name="T1">m</text:span><text:span text:style-name="T2">g/ml)</text:span></text:p>
          </table:table-cell>
          <table:table-cell table:style-name="ce39" office:value-type="string">
            <text:p>dG</text:p>
          </table:table-cell>
          <table:table-cell table:style-name="ce51"/>
          <table:table-cell table:style-name="ce41"/>
          <table:table-cell table:style-name="ce70" table:number-columns-repeated="1012"/>
        </table:table-row>
        <table:table-row table:style-name="ro8">
          <table:table-cell table:style-name="ce11"/>
          <table:table-cell table:style-name="ce20"/>
          <table:table-cell table:style-name="ce28" office:value-type="string">
            <text:p><text:span text:style-name="T1">m</text:span><text:span text:style-name="T2">g/</text:span><text:span text:style-name="T1">m</text:span><text:span text:style-name="T2">l</text:span></text:p>
          </table:table-cell>
          <table:table-cell table:style-name="ce40" office:value-type="string">
            <text:p>%</text:p>
          </table:table-cell>
          <table:table-cell table:style-name="ce40" office:value-type="string">
            <text:p>(ng/ml)</text:p>
          </table:table-cell>
          <table:table-cell table:style-name="ce40" office:value-type="string">
            <text:p>( to mg/ml)</text:p>
          </table:table-cell>
          <table:table-cell table:style-name="ce40" office:value-type="string">
            <text:p>(pmol/50 <text:span text:style-name="T1">m</text:span><text:span text:style-name="T2">l)</text:span></text:p>
          </table:table-cell>
          <table:table-cell table:style-name="ce40" office:value-type="string">
            <text:p>nM</text:p>
          </table:table-cell>
          <table:table-cell table:style-name="ce59"/>
          <table:table-cell table:style-name="ce40" office:value-type="string">
            <text:p>(nmol/50 <text:span text:style-name="T1">m</text:span><text:span text:style-name="T2">l)</text:span></text:p>
          </table:table-cell>
          <table:table-cell table:style-name="ce52"/>
          <table:table-cell table:style-name="ce42"/>
          <table:table-cell table:style-name="ce70"/>
          <table:table-cell table:style-name="ce72"/>
          <table:table-cell table:style-name="ce70" table:number-columns-repeated="1010"/>
        </table:table-row>
        <table:table-row table:style-name="ro8">
          <table:table-cell table:style-name="ce12"/>
          <table:table-cell table:style-name="ce21"/>
          <table:table-cell table:style-name="ce29"/>
          <table:table-cell table:style-name="ce41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53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3"/>
          <table:table-cell table:style-name="ce22"/>
          <table:table-cell table:style-name="ce30"/>
          <table:table-cell table:style-name="ce42" table:number-columns-repeated="3"/>
          <table:table-cell table:style-name="ce52" table:number-columns-repeated="2"/>
          <table:table-cell table:style-name="ce61"/>
          <table:table-cell table:style-name="ce52"/>
          <table:table-cell table:style-name="ce53"/>
          <table:table-cell table:style-name="ce43"/>
          <table:table-cell table:style-name="ce71"/>
          <table:table-cell table:style-name="ce70" table:number-columns-repeated="1011"/>
        </table:table-row>
        <table:table-row table:style-name="ro8" table:number-rows-repeated="9">
          <table:table-cell table:style-name="ce14"/>
          <table:table-cell table:style-name="ce23"/>
          <table:table-cell table:style-name="ce31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4"/>
          <table:table-cell table:style-name="ce23"/>
          <table:table-cell table:style-name="ce32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 table:number-rows-repeated="11">
          <table:table-cell table:style-name="ce14"/>
          <table:table-cell table:style-name="ce23"/>
          <table:table-cell table:style-name="ce31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4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4"/>
          <table:table-cell table:style-name="ce23"/>
          <table:table-cell table:style-name="ce31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4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 table:number-rows-repeated="2">
          <table:table-cell table:style-name="ce14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0" table:number-columns-repeated="1012"/>
        </table:table-row>
        <table:table-row table:style-name="ro8" table:number-rows-repeated="4">
          <table:table-cell table:style-name="ce14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4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/>
          <table:table-cell table:style-name="ce54"/>
          <table:table-cell table:style-name="ce44"/>
          <table:table-cell table:style-name="ce72"/>
          <table:table-cell table:style-name="ce70" table:number-columns-repeated="1011"/>
        </table:table-row>
        <table:table-row table:style-name="ro8">
          <table:table-cell table:style-name="ce14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/>
          <table:table-cell table:style-name="ce55"/>
          <table:table-cell table:style-name="ce45"/>
          <table:table-cell table:style-name="ce72"/>
          <table:table-cell table:style-name="ce70" table:number-columns-repeated="1011"/>
        </table:table-row>
        <table:table-row table:style-name="ro8">
          <table:table-cell table:style-name="ce15"/>
          <table:table-cell table:style-name="ce24"/>
          <table:table-cell table:style-name="ce34"/>
          <table:table-cell table:style-name="ce44" table:number-columns-repeated="3"/>
          <table:table-cell table:style-name="ce54" table:number-columns-repeated="2"/>
          <table:table-cell table:style-name="ce63"/>
          <table:table-cell table:style-name="ce54"/>
          <table:table-cell table:style-name="ce55"/>
          <table:table-cell table:style-name="ce45"/>
          <table:table-cell table:style-name="ce72"/>
          <table:table-cell table:style-name="ce70" table:number-columns-repeated="1011"/>
        </table:table-row>
        <table:table-row table:style-name="ro7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2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2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 table:number-rows-repeated="2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7">
          <table:table-cell table:style-name="ce16"/>
          <table:table-cell table:style-name="ce25"/>
          <table:table-cell table:style-name="ce36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6">
          <table:table-cell table:style-name="ce16"/>
          <table:table-cell table:style-name="ce25"/>
          <table:table-cell table:style-name="ce37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6">
          <table:table-cell table:style-name="ce16"/>
          <table:table-cell table:style-name="ce25"/>
          <table:table-cell table:style-name="ce36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>
          <table:table-cell table:style-name="ce16"/>
          <table:table-cell table:style-name="ce25"/>
          <table:table-cell table:style-name="ce37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>
          <table:table-cell table:style-name="ce16"/>
          <table:table-cell table:style-name="ce25"/>
          <table:table-cell table:style-name="ce36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>
          <table:table-cell table:style-name="ce16"/>
          <table:table-cell table:style-name="ce25"/>
          <table:table-cell table:style-name="ce37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 table:number-rows-repeated="16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 table:number-rows-repeated="2">
          <table:table-cell table:style-name="ce16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/>
          <table:table-cell table:number-columns-repeated="2"/>
          <table:table-cell table:style-name="ce73"/>
          <table:table-cell table:number-columns-repeated="1011"/>
        </table:table-row>
        <table:table-row table:style-name="ro6" table:number-rows-repeated="4">
          <table:table-cell table:number-columns-repeated="12"/>
          <table:table-cell table:style-name="ce73"/>
          <table:table-cell table:number-columns-repeated="1011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8_11_8_11_0" table:base-cell-address="$'8-oxodG protocol EN'.$I$12" table:expression="AVERAGE([.A12:.G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067_5f_8-oxodG_5f_Inkubace_20_WB-F-344-Machala" style:display-name="Normal_067_8-oxodG_Inkubace WB-F-344-Macha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Ink_20_2_20_LEP" style:display-name="Normal_Ink 2 LE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9_20_inkubace_5f_PUF_20_extrakty_20_2" style:display-name="Normal_S9 inkubace_PUF extrakt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1cm" fo:margin-left="0.508cm" fo:margin-right="0.432cm" style:first-page-number="continue" style:scale-to="100%" style:writing-mode="lr-tb" style:print="charts drawings grid objects zero-values"/>
      <style:header-style>
        <style:header-footer-properties fo:min-height="0.75cm" fo:margin-left="1.392cm" fo:margin-right="1.468cm" fo:margin-bottom="0cm"/>
      </style:header-style>
      <style:footer-style>
        <style:header-footer-properties fo:min-height="0.75cm" fo:margin-left="1.392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8-oxodG_20_protocol_20_EN" style:display-name="PageStyle_8-oxodG protocol 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Rossner</meta:initial-creator>
    <meta:creation-date>2013-08-16T08:48:54</meta:creation-date>
    <dc:date>2014-01-02T18:32:46.69</dc:date>
    <meta:print-date>2013-09-30T09:16:13</meta:print-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1" meta:cell-count="1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leave-gap" chart:regression-type="logarithmic"/>
    </style:style>
    <style:style style:name="ch4" style:family="chart" style:data-style-name="N0">
      <style:chart-properties chart:display-label="true" chart:logarithmic="tru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2">
      <style:chart-properties chart:symbol-type="named-symbol" chart:symbol-name="diamond" chart:symbol-width="0.246cm" chart:symbol-height="0.246cm" chart:regression-type="logarithmic"/>
      <style:graphic-properties draw:stroke="none" svg:stroke-color="#666699" draw:fill-color="#666699"/>
      <style:text-properties fo:font-size="10pt" style:font-size-asian="10pt" style:font-size-complex="10pt"/>
    </style:style>
    <style:style style:name="ch7" style:family="chart" style:data-style-name="N123">
      <style:text-properties fo:color="#000000" fo:font-family="Calibri"/>
    </style:style>
    <style:style style:name="ch8" style:family="chart" style:data-style-name="N2">
      <style:chart-properties chart:symbol-type="named-symbol" chart:symbol-name="square" chart:symbol-width="0.246cm" chart:symbol-height="0.246cm" chart:regression-type="logarithmic"/>
      <style:graphic-properties draw:stroke="none" svg:stroke-color="#993366" draw:fill-color="#99336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074cm" svg:height="7.226cm" xlink:href=".." xlink:type="simple" chart:class="chart:scatter" chart:column-mapping="1" chart:style-name="ch1">
        <chart:subtitle svg:x="0cm" svg:y="0cm" chart:style-name="ch2">
          <text:p/>
        </chart:subtitle>
        <chart:plot-area chart:style-name="ch3" table:cell-range-address="'8-oxodG protocol EN'.I12:'8-oxodG protocol EN'.J14 '8-oxodG protocol EN'.I15:'8-oxodG protocol EN'.I16" svg:x="0.321cm" svg:y="0.183cm" svg:width="13.479cm" svg:height="7.042cm">
          <chartooo:coordinate-region svg:x="1.392cm" svg:y="0.382cm" svg:width="12.128cm" svg:height="6.196cm"/>
          <chart:axis chart:dimension="x" chart:name="primary-x" chart:style-name="ch4"/>
          <chart:axis chart:dimension="y" chart:name="primary-y" chart:style-name="ch5"/>
          <chart:series chart:style-name="ch6" chart:values-cell-range-address="'8-oxodG protocol EN'.I12:'8-oxodG protocol EN'.I14" chart:class="chart:scatter">
            <chart:domain table:cell-range-address="'8-oxodG protocol EN'.J12:'8-oxodG protocol EN'.J14"/>
            <chart:regression-curve>
              <chart:equation chart:display-r-square="true" svg:x="4.447cm" svg:y="0.46cm" chart:style-name="ch7"/>
            </chart:regression-curve>
            <chart:data-point chart:repeated="3"/>
          </chart:series>
          <chart:series chart:style-name="ch8" chart:values-cell-range-address="'8-oxodG protocol EN'.I15:'8-oxodG protocol EN'.I16" chart:class="chart:scatter">
            <chart:domain table:cell-range-address="'8-oxodG protocol EN'.J15:'8-oxodG protocol EN'.J16"/>
            <chart:regression-curve>
              <chart:equation chart:display-r-square="true" svg:x="9.397cm" svg:y="3.752cm" chart:style-name="ch7"/>
            </chart:regression-curve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J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'8-oxodG protocol EN'.J12:'8-oxodG protocol EN'.J14</svg:desc>
                </draw:g>
              </table:table-cell>
              <table:table-cell office:value-type="float" office:value="77.79277540549">
                <text:p>77.79277540549</text:p>
                <draw:g>
                  <svg:desc>'8-oxodG protocol EN'.I12:'8-oxodG protocol EN'.I14</svg:desc>
                </draw:g>
              </table:table-cell>
              <table:table-cell office:value-type="float" office:value="20">
                <text:p>20</text:p>
                <draw:g>
                  <svg:desc>'8-oxodG protocol EN'.J15:'8-oxodG protocol EN'.J16</svg:desc>
                </draw:g>
              </table:table-cell>
              <table:table-cell office:value-type="float" office:value="28.034576552264">
                <text:p>28.034576552264</text:p>
                <draw:g>
                  <svg:desc>'8-oxodG protocol EN'.I15:'8-oxodG protocol EN'.I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0.0174108920429">
                <text:p>60.0174108920429</text:p>
              </table:table-cell>
              <table:table-cell office:value-type="float" office:value="40">
                <text:p>40</text:p>
              </table:table-cell>
              <table:table-cell office:value-type="float" office:value="16.8669426488222">
                <text:p>16.8669426488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3.9193816671526">
                <text:p>43.919381667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