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2000019300006219000043883F644D95.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ymbol"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2" style:family="paragraph" style:parent-style-name="Standard">
      <style:paragraph-properties fo:text-align="justify" style:justify-single-word="false" fo:hyphenation-ladder-count="no-limit">
        <style:tab-stops>
          <style:tab-stop style:position="-1.27cm"/>
          <style:tab-stop style:position="0cm"/>
        </style:tab-stops>
      </style:paragraph-properties>
      <style:text-properties fo:hyphenate="false" fo:hyphenation-remain-char-count="2" fo:hyphenation-push-char-count="2"/>
    </style:style>
    <style:style style:name="P3"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4" style:family="paragraph" style:parent-style-name="Standard">
      <style:paragraph-properties fo:line-height="15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5" style:family="paragraph" style:parent-style-name="Standard">
      <style:paragraph-properties fo:line-height="150%" fo:hyphenation-ladder-count="no-limit"/>
      <style:text-properties fo:hyphenate="false" fo:hyphenation-remain-char-count="2" fo:hyphenation-push-char-count="2"/>
    </style:style>
    <style:style style:name="P6" style:family="paragraph" style:parent-style-name="Standard">
      <style:paragraph-properties fo:line-height="150%" fo:text-align="justify" style:justify-single-word="false" fo:hyphenation-ladder-count="no-limit">
        <style:tab-stops>
          <style:tab-stop style:position="-1.27cm"/>
        </style:tab-stops>
      </style:paragraph-properties>
      <style:text-properties fo:letter-spacing="-0.005cm" fo:font-weight="bold" style:font-weight-asian="bold" fo:hyphenate="fals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font-weight="bold" style:font-weight-asian="bold" fo:hyphenate="false" fo:hyphenation-remain-char-count="2" fo:hyphenation-push-char-count="2"/>
    </style:style>
    <style:style style:name="P8" style:family="paragraph" style:parent-style-name="Standard">
      <style:paragraph-properties fo:line-height="150%" fo:text-align="justify" style:justify-single-word="false" fo:hyphenation-ladder-count="no-limit"/>
      <style:text-properties fo:letter-spacing="-0.005cm" fo:hyphenate="false" fo:hyphenation-remain-char-count="2" fo:hyphenation-push-char-count="2"/>
    </style:style>
    <style:style style:name="P9" style:family="paragraph" style:parent-style-name="Standard">
      <style:paragraph-properties fo:line-height="150%" fo:text-align="justify" style:justify-single-word="false" fo:hyphenation-ladder-count="no-limit">
        <style:tab-stops>
          <style:tab-stop style:position="-1.27cm"/>
        </style:tab-stops>
      </style:paragraph-properties>
      <style:text-properties fo:letter-spacing="-0.005cm" fo:hyphenate="false" fo:hyphenation-remain-char-count="2" fo:hyphenation-push-char-count="2"/>
    </style:style>
    <style:style style:name="P10" style:family="paragraph" style:parent-style-name="Standard">
      <style:paragraph-properties fo:line-height="150%" fo:text-align="center" style:justify-single-word="false" fo:hyphenation-ladder-count="no-limit">
        <style:tab-stops>
          <style:tab-stop style:position="-1.27cm"/>
        </style:tab-stops>
      </style:paragraph-properties>
      <style:text-properties fo:letter-spacing="-0.005cm" fo:hyphenate="false" fo:hyphenation-remain-char-count="2" fo:hyphenation-push-char-count="2"/>
    </style:style>
    <style:style style:name="P11"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hyphenate="false" fo:hyphenation-remain-char-count="2" fo:hyphenation-push-char-count="2"/>
    </style:style>
    <style:style style:name="P12" style:family="paragraph" style:parent-style-name="Standard">
      <style:paragraph-properties fo:text-align="justify" style:justify-single-word="false" fo:hyphenation-ladder-count="no-limit">
        <style:tab-stops>
          <style:tab-stop style:position="-1.27cm"/>
          <style:tab-stop style:position="0cm"/>
          <style:tab-stop style:position="1.27cm"/>
          <style:tab-stop style:position="2.251cm"/>
          <style:tab-stop style:position="2.54cm"/>
        </style:tab-stops>
      </style:paragraph-properties>
      <style:text-properties fo:letter-spacing="-0.005cm" fo:hyphenate="false" fo:hyphenation-remain-char-count="2" fo:hyphenation-push-char-count="2"/>
    </style:style>
    <style:style style:name="P13" style:family="paragraph" style:parent-style-name="Standard">
      <style:paragraph-properties fo:line-height="150%" fo:text-align="justify" style:justify-single-word="false" fo:hyphenation-ladder-count="no-limit">
        <style:tab-stops>
          <style:tab-stop style:position="-1.27cm"/>
        </style:tab-stops>
      </style:paragraph-properties>
      <style:text-properties fo:letter-spacing="-0.005cm" fo:language="es" fo:country="ES" fo:hyphenate="false" fo:hyphenation-remain-char-count="2" fo:hyphenation-push-char-count="2"/>
    </style:style>
    <style:style style:name="P14" style:family="paragraph" style:parent-style-name="Standard">
      <style:paragraph-properties fo:line-height="150%" fo:text-align="justify" style:justify-single-word="false" fo:hyphenation-ladder-count="no-limit">
        <style:tab-stops>
          <style:tab-stop style:position="-1.27cm"/>
          <style:tab-stop style:position="0cm"/>
        </style:tab-stops>
      </style:paragraph-properties>
      <style:text-properties fo:letter-spacing="-0.005cm" fo:language="es" fo:country="ES" fo:hyphenate="false" fo:hyphenation-remain-char-count="2" fo:hyphenation-push-char-count="2"/>
    </style:style>
    <style:style style:name="P15" style:family="paragraph" style:parent-style-name="Standard">
      <style:paragraph-properties fo:line-height="150%" fo:text-align="justify" style:justify-single-word="false" fo:hyphenation-ladder-count="no-limit">
        <style:tab-stops>
          <style:tab-stop style:position="-1.27cm"/>
        </style:tab-stops>
      </style:paragraph-properties>
      <style:text-properties fo:letter-spacing="-0.005cm" fo:language="es" fo:country="ES" fo:font-style="italic" fo:font-weight="bold" style:font-style-asian="italic" style:font-weight-asian="bold" fo:hyphenate="false" fo:hyphenation-remain-char-count="2" fo:hyphenation-push-char-count="2"/>
    </style:style>
    <style:style style:name="P16"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language="es" fo:country="ES" fo:font-style="italic" fo:font-weight="bold" style:font-style-asian="italic" style:font-weight-asian="bold" fo:hyphenate="false" fo:hyphenation-remain-char-count="2" fo:hyphenation-push-char-count="2"/>
    </style:style>
    <style:style style:name="P17" style:family="paragraph" style:parent-style-name="Standard">
      <style:paragraph-properties fo:line-height="150%" fo:text-align="justify" style:justify-single-word="false" fo:hyphenation-ladder-count="no-limit">
        <style:tab-stops>
          <style:tab-stop style:position="-1.27cm"/>
        </style:tab-stops>
      </style:paragraph-properties>
      <style:text-properties fo:letter-spacing="-0.005cm" fo:language="es" fo:country="ES" fo:font-style="italic" style:font-style-asian="italic" fo:hyphenate="false" fo:hyphenation-remain-char-count="2" fo:hyphenation-push-char-count="2"/>
    </style:style>
    <style:style style:name="P18"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language="es" fo:country="ES" fo:hyphenate="false" fo:hyphenation-remain-char-count="2" fo:hyphenation-push-char-count="2"/>
    </style:style>
    <style:style style:name="P19" style:family="paragraph" style:parent-style-name="Standard">
      <style:paragraph-properties fo:line-height="150%" fo:text-align="justify" style:justify-single-word="false" fo:hyphenation-ladder-count="no-limit">
        <style:tab-stops>
          <style:tab-stop style:position="-1.27cm"/>
        </style:tab-stops>
      </style:paragraph-properties>
      <style:text-properties fo:letter-spacing="-0.005cm" fo:language="es" fo:country="ES" fo:font-weight="bold" style:font-weight-asian="bold" fo:hyphenate="false" fo:hyphenation-remain-char-count="2" fo:hyphenation-push-char-count="2"/>
    </style:style>
    <style:style style:name="P20"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language="es" fo:country="ES" fo:font-weight="bold" style:font-weight-asian="bold" fo:hyphenate="false" fo:hyphenation-remain-char-count="2" fo:hyphenation-push-char-count="2"/>
    </style:style>
    <style:style style:name="P21" style:family="paragraph" style:parent-style-name="Standard">
      <style:paragraph-properties fo:line-height="150%" fo:text-align="justify" style:justify-single-word="false" fo:hyphenation-ladder-count="no-limit">
        <style:tab-stops>
          <style:tab-stop style:position="-1.27cm"/>
        </style:tab-stops>
      </style:paragraph-properties>
      <style:text-properties fo:letter-spacing="-0.005cm" fo:language="es" fo:country="ES" fo:background-color="#ffff00" fo:hyphenate="false" fo:hyphenation-remain-char-count="2" fo:hyphenation-push-char-count="2"/>
    </style:style>
    <style:style style:name="P22"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language="es" fo:country="ES" fo:background-color="#ffff00" fo:hyphenate="false" fo:hyphenation-remain-char-count="2" fo:hyphenation-push-char-count="2"/>
    </style:style>
    <style:style style:name="P23" style:family="paragraph" style:parent-style-name="Standard">
      <style:paragraph-properties fo:line-height="150%" fo:text-align="justify" style:justify-single-word="false" fo:hyphenation-ladder-count="no-limit">
        <style:tab-stops>
          <style:tab-stop style:position="-1.27cm"/>
        </style:tab-stops>
      </style:paragraph-properties>
      <style:text-properties fo:letter-spacing="-0.005cm" fo:font-style="italic" fo:font-weight="bold" style:font-style-asian="italic" style:font-weight-asian="bold" fo:hyphenate="false" fo:hyphenation-remain-char-count="2" fo:hyphenation-push-char-count="2"/>
    </style:style>
    <style:style style:name="P24"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font-style="italic" fo:font-weight="bold" style:font-style-asian="italic" style:font-weight-asian="bold" fo:hyphenate="false" fo:hyphenation-remain-char-count="2" fo:hyphenation-push-char-count="2"/>
    </style:style>
    <style:style style:name="P25"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language="fr" fo:country="FR" fo:hyphenate="false" fo:hyphenation-remain-char-count="2" fo:hyphenation-push-char-count="2"/>
    </style:style>
    <style:style style:name="P26"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language="fr" fo:country="FR" fo:font-weight="bold" style:font-weight-asian="bold" fo:hyphenate="false" fo:hyphenation-remain-char-count="2" fo:hyphenation-push-char-count="2"/>
    </style:style>
    <style:style style:name="P27" style:family="paragraph" style:parent-style-name="Standard">
      <style:paragraph-properties fo:line-height="150%" fo:text-align="justify" style:justify-single-word="false" fo:hyphenation-ladder-count="no-limit">
        <style:tab-stops>
          <style:tab-stop style:position="-1.27cm"/>
        </style:tab-stops>
      </style:paragraph-properties>
      <style:text-properties fo:letter-spacing="-0.005cm" fo:language="fr" fo:country="FR" fo:font-weight="bold" style:font-weight-asian="bold" fo:hyphenate="false" fo:hyphenation-remain-char-count="2" fo:hyphenation-push-char-count="2"/>
    </style:style>
    <style:style style:name="P28" style:family="paragraph" style:parent-style-name="Standard">
      <style:paragraph-properties fo:line-height="150%" fo:text-align="justify" style:justify-single-word="false" fo:hyphenation-ladder-count="no-limit">
        <style:tab-stops>
          <style:tab-stop style:position="-1.27cm"/>
        </style:tab-stops>
      </style:paragraph-properties>
      <style:text-properties fo:letter-spacing="-0.005cm" fo:language="fr" fo:country="FR" fo:hyphenate="false" fo:hyphenation-remain-char-count="2" fo:hyphenation-push-char-count="2"/>
    </style:style>
    <style:style style:name="P29" style:family="paragraph" style:parent-style-name="Standard">
      <style:paragraph-properties fo:line-height="150%" fo:text-align="justify" style:justify-single-word="false" fo:hyphenation-ladder-count="no-limit">
        <style:tab-stops>
          <style:tab-stop style:position="-1.27cm"/>
          <style:tab-stop style:position="0cm"/>
        </style:tab-stops>
      </style:paragraph-properties>
      <style:text-properties fo:letter-spacing="-0.005cm" fo:language="fr" fo:country="FR" fo:hyphenate="false" fo:hyphenation-remain-char-count="2" fo:hyphenation-push-char-count="2"/>
    </style:style>
    <style:style style:name="P30"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background-color="#ffff00" fo:hyphenate="false" fo:hyphenation-remain-char-count="2" fo:hyphenation-push-char-count="2"/>
    </style:style>
    <style:style style:name="P31" style:family="paragraph" style:parent-style-name="Standard">
      <style:paragraph-properties fo:line-height="150%" fo:text-align="justify" style:justify-single-word="false" fo:hyphenation-ladder-count="no-limit">
        <style:tab-stops>
          <style:tab-stop style:position="-1.27cm"/>
        </style:tab-stops>
      </style:paragraph-properties>
      <style:text-properties fo:letter-spacing="-0.005cm" fo:background-color="#ffff00" fo:hyphenate="false" fo:hyphenation-remain-char-count="2" fo:hyphenation-push-char-count="2"/>
    </style:style>
    <style:style style:name="P32" style:family="paragraph" style:parent-style-name="Standard">
      <style:paragraph-properties fo:line-height="150%" fo:text-align="justify" style:justify-single-word="false" fo:hyphenation-ladder-count="no-limit">
        <style:tab-stops>
          <style:tab-stop style:position="-1.27cm"/>
        </style:tab-stops>
      </style:paragraph-properties>
      <style:text-properties fo:letter-spacing="-0.005cm" fo:language="en" fo:country="US" fo:hyphenate="false" fo:hyphenation-remain-char-count="2" fo:hyphenation-push-char-count="2"/>
    </style:style>
    <style:style style:name="P33" style:family="paragraph" style:parent-style-name="Standard">
      <style:paragraph-properties fo:line-height="200%" fo:text-align="justify" style:justify-single-word="false"/>
      <style:text-properties fo:letter-spacing="-0.005cm" fo:language="en" fo:country="US"/>
    </style:style>
    <style:style style:name="P34"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language="de" fo:country="DE" fo:hyphenate="false" fo:hyphenation-remain-char-count="2" fo:hyphenation-push-char-count="2"/>
    </style:style>
    <style:style style:name="P35" style:family="paragraph" style:parent-style-name="Standard">
      <style:paragraph-properties fo:line-height="150%" fo:text-align="justify" style:justify-single-word="false" fo:hyphenation-ladder-count="no-limit">
        <style:tab-stops>
          <style:tab-stop style:position="-1.27cm"/>
        </style:tab-stops>
      </style:paragraph-properties>
      <style:text-properties fo:letter-spacing="-0.005cm" fo:language="de" fo:country="DE" fo:hyphenate="false" fo:hyphenation-remain-char-count="2" fo:hyphenation-push-char-count="2"/>
    </style:style>
    <style:style style:name="P36" style:family="paragraph" style:parent-style-name="Standard">
      <style:paragraph-properties fo:line-height="150%" fo:text-align="justify" style:justify-single-word="false" fo:hyphenation-ladder-count="no-limit">
        <style:tab-stops>
          <style:tab-stop style:position="-1.27cm"/>
        </style:tab-stops>
      </style:paragraph-properties>
      <style:text-properties fo:letter-spacing="-0.005cm" fo:language="de" fo:country="DE" fo:font-weight="bold" style:font-weight-asian="bold" fo:hyphenate="false" fo:hyphenation-remain-char-count="2" fo:hyphenation-push-char-count="2"/>
    </style:style>
    <style:style style:name="P37" style:family="paragraph" style:parent-style-name="Standard">
      <style:paragraph-properties fo:line-height="150%" fo:text-align="justify" style:justify-single-word="false" fo:hyphenation-ladder-count="no-limit"/>
      <style:text-properties fo:font-size="14pt" fo:letter-spacing="-0.005cm" fo:font-weight="bold" style:font-size-asian="14pt" style:font-weight-asian="bold" fo:hyphenate="false" fo:hyphenation-remain-char-count="2" fo:hyphenation-push-char-count="2"/>
    </style:style>
    <style:style style:name="P38" style:family="paragraph" style:parent-style-name="Standard">
      <style:paragraph-properties fo:line-height="150%" fo:text-align="justify" style:justify-single-word="false" fo:hyphenation-ladder-count="no-limit">
        <style:tab-stops>
          <style:tab-stop style:position="-1.27cm"/>
        </style:tab-stops>
      </style:paragraph-properties>
      <style:text-properties fo:font-size="14pt" fo:letter-spacing="-0.005cm" fo:font-weight="bold" style:font-size-asian="14pt" style:font-weight-asian="bold" style:font-size-complex="14pt" fo:hyphenate="false" fo:hyphenation-remain-char-count="2" fo:hyphenation-push-char-count="2"/>
    </style:style>
    <style:style style:name="P39" style:family="paragraph" style:parent-style-name="Standard">
      <style:paragraph-properties fo:line-height="150%" fo:text-align="justify" style:justify-single-word="false" fo:hyphenation-ladder-count="no-limit">
        <style:tab-stops>
          <style:tab-stop style:position="-1.27cm"/>
        </style:tab-stops>
      </style:paragraph-properties>
      <style:text-properties fo:font-size="14pt" fo:letter-spacing="-0.005cm" style:font-size-asian="14pt" fo:hyphenate="false" fo:hyphenation-remain-char-count="2" fo:hyphenation-push-char-count="2"/>
    </style:style>
    <style:style style:name="P40" style:family="paragraph" style:parent-style-name="Standard">
      <style:paragraph-properties fo:line-height="150%" fo:text-align="justify" style:justify-single-word="false" fo:hyphenation-ladder-count="no-limit">
        <style:tab-stops>
          <style:tab-stop style:position="-1.27cm"/>
        </style:tab-stops>
      </style:paragraph-properties>
      <style:text-properties fo:language="none" fo:country="none" style:language-asian="none" style:country-asian="none" fo:hyphenate="false" fo:hyphenation-remain-char-count="2" fo:hyphenation-push-char-count="2"/>
    </style:style>
    <style:style style:name="P41" style:family="paragraph" style:parent-style-name="Standard">
      <style:paragraph-properties fo:text-align="justify" style:justify-single-word="false" fo:hyphenation-ladder-count="no-limit">
        <style:tab-stops>
          <style:tab-stop style:position="-1.27cm"/>
          <style:tab-stop style:position="0cm"/>
        </style:tab-stops>
      </style:paragraph-properties>
      <style:text-properties fo:color="#000000" fo:language="de" fo:country="DE" fo:hyphenate="false" fo:hyphenation-remain-char-count="2" fo:hyphenation-push-char-count="2"/>
    </style:style>
    <style:style style:name="P42" style:family="paragraph" style:parent-style-name="Standard">
      <style:paragraph-properties fo:text-align="center" style:justify-single-word="false"/>
      <style:text-properties fo:color="#c00000" fo:font-weight="bold" style:font-weight-asian="bold"/>
    </style:style>
    <style:style style:name="P43" style:family="paragraph" style:parent-style-name="Standard">
      <style:paragraph-properties fo:text-align="center" style:justify-single-word="false"/>
      <style:text-properties fo:color="#c00000"/>
    </style:style>
    <style:style style:name="P44" style:family="paragraph" style:parent-style-name="Standard">
      <style:paragraph-properties fo:margin-left="1.244cm" fo:margin-right="0cm" fo:line-height="150%" fo:text-align="justify" style:justify-single-word="false" fo:text-indent="-1.244cm" style:auto-text-indent="false"/>
      <style:text-properties fo:letter-spacing="-0.005cm"/>
    </style:style>
    <style:style style:name="P45" style:family="paragraph" style:parent-style-name="Standard">
      <style:paragraph-properties fo:line-height="150%" fo:text-align="justify" style:justify-single-word="false" fo:hyphenation-ladder-count="no-limit" fo:break-before="page">
        <style:tab-stops>
          <style:tab-stop style:position="-1.27cm"/>
        </style:tab-stops>
      </style:paragraph-properties>
      <style:text-properties fo:letter-spacing="-0.005cm" fo:hyphenate="false" fo:hyphenation-remain-char-count="2" fo:hyphenation-push-char-count="2"/>
    </style:style>
    <style:style style:name="P46" style:family="paragraph" style:parent-style-name="Standard">
      <style:paragraph-properties fo:break-before="page"/>
      <style:text-properties fo:letter-spacing="-0.005cm" fo:language="fr" fo:country="FR"/>
    </style:style>
    <style:style style:name="P47" style:family="paragraph" style:parent-style-name="Standard">
      <style:paragraph-properties fo:line-height="150%" fo:break-before="page"/>
      <style:text-properties fo:font-size="14pt" fo:letter-spacing="-0.005cm" fo:font-weight="bold" style:font-size-asian="14pt" style:font-weight-asian="bold"/>
    </style:style>
    <style:style style:name="P48" style:family="paragraph" style:parent-style-name="Standard">
      <style:paragraph-properties fo:line-height="150%" fo:text-align="justify" style:justify-single-word="false" fo:hyphenation-ladder-count="no-limit" fo:break-before="page">
        <style:tab-stops>
          <style:tab-stop style:position="-1.27cm"/>
        </style:tab-stops>
      </style:paragraph-properties>
      <style:text-properties fo:font-size="14pt" fo:letter-spacing="-0.005cm" fo:font-weight="bold" style:font-size-asian="14pt" style:font-weight-asian="bold" style:font-size-complex="14pt" fo:hyphenate="false" fo:hyphenation-remain-char-count="2" fo:hyphenation-push-char-count="2"/>
    </style:style>
    <style:style style:name="P49" style:family="paragraph" style:parent-style-name="Standard">
      <style:paragraph-properties fo:break-before="page"/>
      <style:text-properties fo:font-size="14pt" fo:letter-spacing="-0.005cm" style:font-size-asian="14pt"/>
    </style:style>
    <style:style style:name="P50" style:family="paragraph" style:parent-style-name="Standard">
      <style:paragraph-properties fo:line-height="150%" fo:text-align="justify" style:justify-single-word="false" fo:hyphenation-ladder-count="no-limit" fo:break-before="page">
        <style:tab-stops>
          <style:tab-stop style:position="-1.27cm"/>
        </style:tab-stops>
      </style:paragraph-properties>
      <style:text-properties fo:font-size="14pt" fo:letter-spacing="-0.005cm" fo:language="es" fo:country="ES" fo:font-weight="bold" style:font-size-asian="14pt" style:font-weight-asian="bold" style:font-size-complex="14pt" fo:hyphenate="false" fo:hyphenation-remain-char-count="2" fo:hyphenation-push-char-count="2"/>
    </style:style>
    <style:style style:name="P51" style:family="paragraph" style:parent-style-name="Standard">
      <style:paragraph-properties fo:margin-left="0cm" fo:margin-right="-0.159cm" fo:line-height="150%" fo:text-align="justify" style:justify-single-word="false" fo:text-indent="0cm" style:auto-text-indent="false"/>
    </style:style>
    <style:style style:name="P52" style:family="paragraph" style:parent-style-name="Standard">
      <style:paragraph-properties fo:margin-left="0cm" fo:margin-right="-0.161cm" fo:line-height="150%" fo:text-align="justify" style:justify-single-word="false" fo:text-indent="0cm" style:auto-text-indent="false"/>
    </style:style>
    <style:style style:name="P53" style:family="paragraph" style:parent-style-name="Standard">
      <style:paragraph-properties fo:margin-left="0cm" fo:margin-right="-0.161cm" fo:line-height="150%" fo:text-align="justify" style:justify-single-word="false" fo:text-indent="0cm" style:auto-text-indent="false"/>
      <style:text-properties fo:font-size="14pt" fo:letter-spacing="-0.005cm" fo:font-weight="bold" style:font-size-asian="14pt" style:font-weight-asian="bold" style:font-size-complex="14pt"/>
    </style:style>
    <style:style style:name="P54" style:family="paragraph" style:parent-style-name="Standard">
      <style:paragraph-properties fo:margin-left="1.27cm" fo:margin-right="0cm" fo:text-align="justify" style:justify-single-word="false" fo:hyphenation-ladder-count="no-limit" fo:text-indent="-1.27cm" style:auto-text-indent="false">
        <style:tab-stops>
          <style:tab-stop style:position="-1.27cm"/>
        </style:tab-stops>
      </style:paragraph-properties>
      <style:text-properties fo:hyphenate="false" fo:hyphenation-remain-char-count="2" fo:hyphenation-push-char-count="2"/>
    </style:style>
    <style:style style:name="P55" style:family="paragraph" style:parent-style-name="Standard">
      <style:paragraph-properties fo:margin-left="1.27cm" fo:margin-right="0cm" fo:text-align="justify" style:justify-single-word="false" fo:hyphenation-ladder-count="no-limit" fo:text-indent="-1.27cm" style:auto-text-indent="false">
        <style:tab-stops>
          <style:tab-stop style:position="-1.27cm"/>
        </style:tab-stops>
      </style:paragraph-properties>
      <style:text-properties fo:letter-spacing="-0.005cm" fo:hyphenate="false" fo:hyphenation-remain-char-count="2" fo:hyphenation-push-char-count="2"/>
    </style:style>
    <style:style style:name="P56" style:family="paragraph" style:parent-style-name="Standard">
      <style:paragraph-properties fo:margin-left="1.27cm" fo:margin-right="0cm" fo:text-align="justify" style:justify-single-word="false" fo:hyphenation-ladder-count="no-limit" fo:text-indent="-1.27cm" style:auto-text-indent="false">
        <style:tab-stops>
          <style:tab-stop style:position="-1.27cm"/>
          <style:tab-stop style:position="0cm"/>
        </style:tab-stops>
      </style:paragraph-properties>
      <style:text-properties fo:letter-spacing="-0.005cm" fo:hyphenate="false" fo:hyphenation-remain-char-count="2" fo:hyphenation-push-char-count="2"/>
    </style:style>
    <style:style style:name="P57" style:family="paragraph" style:parent-style-name="Standard">
      <style:paragraph-properties fo:margin-left="1.27cm" fo:margin-right="0cm" fo:line-height="150%" fo:text-align="justify" style:justify-single-word="false" fo:hyphenation-ladder-count="no-limit" fo:text-indent="-1.27cm" style:auto-text-indent="false">
        <style:tab-stops>
          <style:tab-stop style:position="-1.27cm"/>
          <style:tab-stop style:position="0cm"/>
        </style:tab-stops>
      </style:paragraph-properties>
      <style:text-properties fo:letter-spacing="-0.005cm" fo:hyphenate="false" fo:hyphenation-remain-char-count="2" fo:hyphenation-push-char-count="2"/>
    </style:style>
    <style:style style:name="P58" style:family="paragraph" style:parent-style-name="Standard">
      <style:paragraph-properties fo:margin-left="1.27cm" fo:margin-right="0cm" fo:line-height="150%" fo:text-align="justify" style:justify-single-word="false" fo:hyphenation-ladder-count="no-limit" fo:text-indent="-1.27cm" style:auto-text-indent="false">
        <style:tab-stops>
          <style:tab-stop style:position="-1.27cm"/>
          <style:tab-stop style:position="0cm"/>
        </style:tab-stops>
      </style:paragraph-properties>
      <style:text-properties fo:letter-spacing="-0.005cm" fo:language="es" fo:country="ES" fo:hyphenate="false" fo:hyphenation-remain-char-count="2" fo:hyphenation-push-char-count="2"/>
    </style:style>
    <style:style style:name="P59" style:family="paragraph" style:parent-style-name="Standard">
      <style:paragraph-properties fo:margin-left="1.27cm" fo:margin-right="0cm" fo:text-align="justify" style:justify-single-word="false" fo:hyphenation-ladder-count="no-limit" fo:text-indent="-1.27cm" style:auto-text-indent="false">
        <style:tab-stops>
          <style:tab-stop style:position="-1.27cm"/>
          <style:tab-stop style:position="0cm"/>
        </style:tab-stops>
      </style:paragraph-properties>
      <style:text-properties fo:letter-spacing="-0.005cm" fo:language="es" fo:country="ES" fo:hyphenate="false" fo:hyphenation-remain-char-count="2" fo:hyphenation-push-char-count="2"/>
    </style:style>
    <style:style style:name="P60" style:family="paragraph" style:parent-style-name="Standard">
      <style:paragraph-properties fo:margin-left="1.27cm" fo:margin-right="0cm" fo:text-align="justify" style:justify-single-word="false" fo:hyphenation-ladder-count="no-limit" fo:text-indent="-1.27cm" style:auto-text-indent="false">
        <style:tab-stops>
          <style:tab-stop style:position="-1.27cm"/>
        </style:tab-stops>
      </style:paragraph-properties>
      <style:text-properties fo:letter-spacing="-0.005cm" fo:language="es" fo:country="ES" fo:hyphenate="false" fo:hyphenation-remain-char-count="2" fo:hyphenation-push-char-count="2"/>
    </style:style>
    <style:style style:name="P61" style:family="paragraph" style:parent-style-name="Standard">
      <style:paragraph-properties fo:margin-left="1.27cm" fo:margin-right="0cm" fo:text-align="justify" style:justify-single-word="false" fo:hyphenation-ladder-count="no-limit" fo:text-indent="-1.27cm" style:auto-text-indent="false">
        <style:tab-stops>
          <style:tab-stop style:position="-1.27cm"/>
          <style:tab-stop style:position="0cm"/>
        </style:tab-stops>
      </style:paragraph-properties>
      <style:text-properties fo:letter-spacing="-0.005cm" fo:background-color="#ffff00" fo:hyphenate="false" fo:hyphenation-remain-char-count="2" fo:hyphenation-push-char-count="2"/>
    </style:style>
    <style:style style:name="P62" style:family="paragraph" style:parent-style-name="Standard">
      <style:paragraph-properties fo:margin-left="1.27cm" fo:margin-right="0cm" fo:line-height="150%" fo:text-align="justify" style:justify-single-word="false" fo:hyphenation-ladder-count="no-limit" fo:text-indent="-1.27cm" style:auto-text-indent="false">
        <style:tab-stops>
          <style:tab-stop style:position="-1.27cm"/>
          <style:tab-stop style:position="0cm"/>
        </style:tab-stops>
      </style:paragraph-properties>
      <style:text-properties fo:letter-spacing="-0.005cm" fo:language="fr" fo:country="FR" fo:hyphenate="false" fo:hyphenation-remain-char-count="2" fo:hyphenation-push-char-count="2"/>
    </style:style>
    <style:style style:name="P63" style:family="paragraph" style:parent-style-name="Standard">
      <style:paragraph-properties fo:margin-left="1.27cm" fo:margin-right="0cm" fo:line-height="150%" fo:text-align="justify" style:justify-single-word="false" fo:hyphenation-ladder-count="no-limit" fo:text-indent="-1.27cm" style:auto-text-indent="false">
        <style:tab-stops>
          <style:tab-stop style:position="-1.27cm"/>
          <style:tab-stop style:position="0cm"/>
        </style:tab-stops>
      </style:paragraph-properties>
      <style:text-properties fo:letter-spacing="-0.005cm" fo:language="none" fo:country="none" style:language-asian="none" style:country-asian="none" fo:hyphenate="false" fo:hyphenation-remain-char-count="2" fo:hyphenation-push-char-count="2"/>
    </style:style>
    <style:style style:name="P64" style:family="paragraph" style:parent-style-name="Standard">
      <style:paragraph-properties fo:margin-left="1.27cm" fo:margin-right="0cm" fo:line-height="150%" fo:text-align="justify" style:justify-single-word="false" fo:hyphenation-ladder-count="no-limit" fo:text-indent="-1.27cm" style:auto-text-indent="false">
        <style:tab-stops>
          <style:tab-stop style:position="-1.27cm"/>
          <style:tab-stop style:position="0cm"/>
        </style:tab-stops>
      </style:paragraph-properties>
      <style:text-properties fo:letter-spacing="-0.005cm" fo:language="de" fo:country="DE" fo:hyphenate="false" fo:hyphenation-remain-char-count="2" fo:hyphenation-push-char-count="2"/>
    </style:style>
    <style:style style:name="P65" style:family="paragraph" style:parent-style-name="Standard">
      <style:paragraph-properties fo:margin-left="1.27cm" fo:margin-right="0cm" fo:line-height="150%" fo:text-align="justify" style:justify-single-word="false" fo:hyphenation-ladder-count="no-limit" fo:text-indent="-1.27cm" style:auto-text-indent="false">
        <style:tab-stops>
          <style:tab-stop style:position="-1.27cm"/>
          <style:tab-stop style:position="0cm"/>
        </style:tab-stops>
      </style:paragraph-properties>
      <style:text-properties fo:hyphenate="false" fo:hyphenation-remain-char-count="2" fo:hyphenation-push-char-count="2"/>
    </style:style>
    <style:style style:name="P66" style:family="paragraph" style:parent-style-name="Standard">
      <style:paragraph-properties fo:margin-left="1.27cm" fo:margin-right="0cm" fo:line-height="150%" fo:text-align="justify" style:justify-single-word="false" fo:hyphenation-ladder-count="no-limit" fo:text-indent="-1.27cm" style:auto-text-indent="false">
        <style:tab-stops>
          <style:tab-stop style:position="-1.27cm"/>
          <style:tab-stop style:position="0cm"/>
        </style:tab-stops>
      </style:paragraph-properties>
      <style:text-properties fo:font-size="14pt" fo:letter-spacing="-0.005cm" fo:font-weight="bold" style:font-size-asian="14pt" style:font-weight-asian="bold" style:font-size-complex="14pt" fo:hyphenate="false" fo:hyphenation-remain-char-count="2" fo:hyphenation-push-char-count="2"/>
    </style:style>
    <style:style style:name="P67" style:family="paragraph" style:parent-style-name="Standard">
      <style:paragraph-properties fo:margin-left="1.27cm" fo:margin-right="0cm" fo:margin-top="0cm" fo:margin-bottom="0.212cm" fo:text-align="justify" style:justify-single-word="false" fo:hyphenation-ladder-count="no-limit" fo:text-indent="-1.27cm" style:auto-text-indent="false">
        <style:tab-stops>
          <style:tab-stop style:position="-1.27cm"/>
          <style:tab-stop style:position="0cm"/>
        </style:tab-stops>
      </style:paragraph-properties>
      <style:text-properties fo:letter-spacing="-0.005cm" fo:language="es" fo:country="ES" fo:hyphenate="false" fo:hyphenation-remain-char-count="2" fo:hyphenation-push-char-count="2"/>
    </style:style>
    <style:style style:name="P68" style:family="paragraph" style:parent-style-name="Standard">
      <style:paragraph-properties fo:margin-left="1.27cm" fo:margin-right="0cm" fo:line-height="150%" fo:text-align="justify" style:justify-single-word="false" fo:hyphenation-ladder-count="no-limit" fo:text-indent="-1.27cm" style:auto-text-indent="false" fo:break-before="page">
        <style:tab-stops>
          <style:tab-stop style:position="-1.27cm"/>
          <style:tab-stop style:position="0cm"/>
        </style:tab-stops>
      </style:paragraph-properties>
      <style:text-properties fo:letter-spacing="-0.005cm" fo:hyphenate="false" fo:hyphenation-remain-char-count="2" fo:hyphenation-push-char-count="2"/>
    </style:style>
    <style:style style:name="P69" style:family="paragraph" style:parent-style-name="Standard">
      <style:paragraph-properties fo:margin-left="1.27cm" fo:margin-right="0cm" fo:line-height="150%" fo:text-align="justify" style:justify-single-word="false" fo:hyphenation-ladder-count="no-limit" fo:text-indent="-1.27cm" style:auto-text-indent="false" fo:break-before="page">
        <style:tab-stops>
          <style:tab-stop style:position="-1.27cm"/>
          <style:tab-stop style:position="0cm"/>
        </style:tab-stops>
      </style:paragraph-properties>
      <style:text-properties fo:font-size="14pt" fo:letter-spacing="-0.005cm" fo:font-weight="bold" style:font-size-asian="14pt" style:font-weight-asian="bold" style:font-size-complex="14pt" fo:hyphenate="false" fo:hyphenation-remain-char-count="2" fo:hyphenation-push-char-count="2"/>
    </style:style>
    <style:style style:name="P70" style:family="paragraph" style:parent-style-name="Standard">
      <style:paragraph-properties fo:margin-left="9.051cm" fo:margin-right="0cm" fo:text-indent="-7.781cm" style:auto-text-indent="false"/>
    </style:style>
    <style:style style:name="P71" style:family="paragraph" style:parent-style-name="Standard">
      <style:paragraph-properties fo:margin-left="0.476cm" fo:margin-right="-0.908cm" fo:text-indent="0.794cm" style:auto-text-indent="false"/>
    </style:style>
    <style:style style:name="P72" style:family="paragraph" style:parent-style-name="Standard">
      <style:paragraph-properties fo:margin-left="0.476cm" fo:margin-right="-0.908cm" fo:text-indent="0.794cm" style:auto-text-indent="false"/>
      <style:text-properties fo:font-style="italic" fo:font-weight="bold" style:font-style-asian="italic" style:font-weight-asian="bold"/>
    </style:style>
    <style:style style:name="P73" style:family="paragraph" style:parent-style-name="Standard">
      <style:paragraph-properties fo:margin-left="1.27cm" fo:margin-right="-0.908cm" fo:text-indent="0cm" style:auto-text-indent="false"/>
    </style:style>
    <style:style style:name="P74" style:family="paragraph" style:parent-style-name="Standard">
      <style:paragraph-properties fo:margin-left="0.476cm" fo:margin-right="0.476cm" fo:text-indent="0.794cm" style:auto-text-indent="false"/>
    </style:style>
    <style:style style:name="P75" style:family="paragraph" style:parent-style-name="Standard">
      <style:paragraph-properties fo:margin-left="1.249cm" fo:margin-right="-0.908cm" fo:text-indent="0.021cm" style:auto-text-indent="false"/>
    </style:style>
    <style:style style:name="P76" style:family="paragraph" style:parent-style-name="Standard">
      <style:paragraph-properties fo:margin-left="1.27cm" fo:margin-right="0cm" fo:text-indent="0cm" style:auto-text-indent="false"/>
    </style:style>
    <style:style style:name="P77" style:family="paragraph" style:parent-style-name="Standard">
      <style:paragraph-properties fo:margin-top="0cm" fo:margin-bottom="0.212cm" fo:text-align="justify" style:justify-single-word="false" fo:hyphenation-ladder-count="no-limit">
        <style:tab-stops>
          <style:tab-stop style:position="-1.27cm"/>
        </style:tab-stops>
      </style:paragraph-properties>
      <style:text-properties fo:letter-spacing="-0.005cm" fo:language="es" fo:country="ES" fo:hyphenate="false" fo:hyphenation-remain-char-count="2" fo:hyphenation-push-char-count="2"/>
    </style:style>
    <style:style style:name="P78" style:family="paragraph" style:parent-style-name="Standard">
      <style:paragraph-properties fo:margin-left="0cm" fo:margin-right="0cm" fo:text-indent="1.27cm" style:auto-text-indent="false"/>
    </style:style>
    <style:style style:name="P79" style:family="paragraph" style:parent-style-name="Standard">
      <style:paragraph-properties fo:margin-left="0cm" fo:margin-right="0cm" fo:text-indent="1.27cm" style:auto-text-indent="false"/>
      <style:text-properties fo:letter-spacing="-0.005cm"/>
    </style:style>
    <style:style style:name="P80" style:family="paragraph" style:parent-style-name="Standard">
      <style:paragraph-properties fo:margin-left="0cm" fo:margin-right="0cm" fo:text-indent="1.27cm" style:auto-text-indent="false"/>
      <style:text-properties fo:letter-spacing="-0.005cm" fo:language="fr" fo:country="FR"/>
    </style:style>
    <style:style style:name="P81" style:family="paragraph" style:parent-style-name="Standard">
      <style:paragraph-properties fo:margin-left="1.249cm" fo:margin-right="0cm" fo:text-align="justify" style:justify-single-word="false" fo:hyphenation-ladder-count="no-limit" fo:text-indent="0cm" style:auto-text-indent="false">
        <style:tab-stops>
          <style:tab-stop style:position="-1.27cm"/>
        </style:tab-stops>
      </style:paragraph-properties>
      <style:text-properties fo:letter-spacing="-0.005cm" fo:hyphenate="false" fo:hyphenation-remain-char-count="2" fo:hyphenation-push-char-count="2"/>
    </style:style>
    <style:style style:name="P82" style:family="paragraph" style:parent-style-name="Standard">
      <style:paragraph-properties fo:margin-left="5.08cm" fo:margin-right="0cm" fo:line-height="150%" fo:text-align="justify" style:justify-single-word="false" fo:hyphenation-ladder-count="no-limit" fo:text-indent="-5.08cm" style:auto-text-indent="false">
        <style:tab-stops>
          <style:tab-stop style:position="-1.27cm"/>
          <style:tab-stop style:position="0cm"/>
          <style:tab-stop style:position="1.27cm"/>
          <style:tab-stop style:position="2.54cm"/>
          <style:tab-stop style:position="3.81cm"/>
        </style:tab-stops>
      </style:paragraph-properties>
      <style:text-properties fo:letter-spacing="-0.005cm" fo:font-style="italic" fo:font-weight="bold" style:font-style-asian="italic" style:font-weight-asian="bold" fo:hyphenate="false" fo:hyphenation-remain-char-count="2" fo:hyphenation-push-char-count="2"/>
    </style:style>
    <style:style style:name="P83" style:family="paragraph" style:parent-style-name="Standard">
      <style:paragraph-properties fo:margin-left="2.251cm" fo:margin-right="0cm" fo:text-align="justify" style:justify-single-word="false" fo:hyphenation-ladder-count="no-limit" fo:text-indent="-2.2cm" style:auto-text-indent="false">
        <style:tab-stops>
          <style:tab-stop style:position="-1.27cm"/>
          <style:tab-stop style:position="0cm"/>
          <style:tab-stop style:position="1.27cm"/>
          <style:tab-stop style:position="2.251cm"/>
        </style:tab-stops>
      </style:paragraph-properties>
      <style:text-properties fo:letter-spacing="-0.005cm" fo:hyphenate="false" fo:hyphenation-remain-char-count="2" fo:hyphenation-push-char-count="2"/>
    </style:style>
    <style:style style:name="P84" style:family="paragraph" style:parent-style-name="Standard">
      <style:paragraph-properties fo:margin-left="2.752cm" fo:margin-right="0cm" fo:text-align="justify" style:justify-single-word="false" fo:hyphenation-ladder-count="no-limit" fo:text-indent="-3.81cm" style:auto-text-indent="false">
        <style:tab-stops>
          <style:tab-stop style:position="-1.27cm"/>
          <style:tab-stop style:position="0cm"/>
          <style:tab-stop style:position="1.27cm"/>
          <style:tab-stop style:position="2.54cm"/>
        </style:tab-stops>
      </style:paragraph-properties>
      <style:text-properties fo:letter-spacing="-0.005cm" fo:hyphenate="false" fo:hyphenation-remain-char-count="2" fo:hyphenation-push-char-count="2"/>
    </style:style>
    <style:style style:name="P85" style:family="paragraph" style:parent-style-name="Standard">
      <style:paragraph-properties fo:margin-left="2.54cm" fo:margin-right="0cm" fo:text-align="justify" style:justify-single-word="false" fo:hyphenation-ladder-count="no-limit" fo:text-indent="-2.54cm" style:auto-text-indent="false">
        <style:tab-stops>
          <style:tab-stop style:position="-1.27cm"/>
          <style:tab-stop style:position="0cm"/>
          <style:tab-stop style:position="1.27cm"/>
        </style:tab-stops>
      </style:paragraph-properties>
      <style:text-properties fo:letter-spacing="-0.005cm" fo:hyphenate="false" fo:hyphenation-remain-char-count="2" fo:hyphenation-push-char-count="2"/>
    </style:style>
    <style:style style:name="P86" style:family="paragraph" style:parent-style-name="Standard">
      <style:paragraph-properties fo:margin-left="2.54cm" fo:margin-right="0cm" fo:text-align="justify" style:justify-single-word="false" fo:hyphenation-ladder-count="no-limit" fo:text-indent="-2.54cm" style:auto-text-indent="false">
        <style:tab-stops>
          <style:tab-stop style:position="-1.27cm"/>
          <style:tab-stop style:position="0cm"/>
          <style:tab-stop style:position="1.27cm"/>
        </style:tab-stops>
      </style:paragraph-properties>
      <style:text-properties fo:letter-spacing="-0.005cm" fo:language="es" fo:country="ES" fo:hyphenate="false" fo:hyphenation-remain-char-count="2" fo:hyphenation-push-char-count="2"/>
    </style:style>
    <style:style style:name="P87" style:family="paragraph" style:parent-style-name="Standard">
      <style:paragraph-properties fo:margin-left="3.81cm" fo:margin-right="0cm" fo:text-align="justify" style:justify-single-word="false" fo:hyphenation-ladder-count="no-limit" fo:text-indent="-3.81cm" style:auto-text-indent="false">
        <style:tab-stops>
          <style:tab-stop style:position="-1.27cm"/>
          <style:tab-stop style:position="0cm"/>
          <style:tab-stop style:position="1.27cm"/>
          <style:tab-stop style:position="2.54cm"/>
        </style:tab-stops>
      </style:paragraph-properties>
      <style:text-properties fo:letter-spacing="-0.005cm" fo:hyphenate="false" fo:hyphenation-remain-char-count="2" fo:hyphenation-push-char-count="2"/>
    </style:style>
    <style:style style:name="P88" style:family="paragraph" style:parent-style-name="Standard">
      <style:paragraph-properties fo:margin-left="0.63cm" fo:margin-right="0cm" fo:line-height="150%" fo:text-align="justify" style:justify-single-word="false" fo:hyphenation-ladder-count="no-limit" fo:text-indent="0cm" style:auto-text-indent="false">
        <style:tab-stops>
          <style:tab-stop style:position="-1.27cm"/>
        </style:tab-stops>
      </style:paragraph-properties>
      <style:text-properties fo:letter-spacing="-0.005cm" fo:language="fr" fo:country="FR" fo:hyphenate="false" fo:hyphenation-remain-char-count="2" fo:hyphenation-push-char-count="2"/>
    </style:style>
    <style:style style:name="P89" style:family="paragraph" style:parent-style-name="Standard">
      <style:paragraph-properties fo:margin-left="0.63cm" fo:margin-right="0cm" fo:margin-top="0cm" fo:margin-bottom="0.212cm" fo:line-height="150%" fo:text-align="justify" style:justify-single-word="false" fo:hyphenation-ladder-count="no-limit" fo:text-indent="0cm" style:auto-text-indent="false">
        <style:tab-stops>
          <style:tab-stop style:position="-1.27cm"/>
        </style:tab-stops>
      </style:paragraph-properties>
      <style:text-properties fo:letter-spacing="-0.005cm" fo:language="fr" fo:country="FR" fo:hyphenate="false" fo:hyphenation-remain-char-count="2" fo:hyphenation-push-char-count="2"/>
    </style:style>
    <style:style style:name="P90" style:family="paragraph" style:parent-style-name="Standard" style:master-page-name="Standard">
      <style:paragraph-properties fo:hyphenation-ladder-count="no-limit" style:page-number="auto"/>
      <style:text-properties fo:font-size="16pt" fo:letter-spacing="-0.004cm" fo:font-weight="bold" style:font-size-asian="16pt" style:font-weight-asian="bold" style:font-size-complex="16pt" fo:hyphenate="false" fo:hyphenation-remain-char-count="2" fo:hyphenation-push-char-count="2"/>
    </style:style>
    <style:style style:name="P91" style:family="paragraph" style:parent-style-name="List_20_Paragraph" style:list-style-name="WW8Num12">
      <style:paragraph-properties fo:line-height="150%" fo:text-align="justify" style:justify-single-word="false" fo:hyphenation-ladder-count="no-limit">
        <style:tab-stops>
          <style:tab-stop style:position="-1.27cm"/>
        </style:tab-stops>
      </style:paragraph-properties>
      <style:text-properties fo:font-size="14pt" fo:letter-spacing="-0.005cm" fo:font-weight="bold" style:font-size-asian="14pt" style:font-weight-asian="bold" fo:hyphenate="false" fo:hyphenation-remain-char-count="2" fo:hyphenation-push-char-count="2"/>
    </style:style>
    <style:style style:name="P92" style:family="paragraph" style:parent-style-name="List_20_Paragraph">
      <style:paragraph-properties fo:line-height="150%" fo:text-align="justify" style:justify-single-word="false" fo:hyphenation-ladder-count="no-limit">
        <style:tab-stops>
          <style:tab-stop style:position="-1.27cm"/>
          <style:tab-stop style:position="0cm"/>
        </style:tab-stops>
      </style:paragraph-properties>
      <style:text-properties fo:font-size="12pt" fo:letter-spacing="-0.005cm" style:font-size-asian="12pt" fo:hyphenate="false" fo:hyphenation-remain-char-count="2" fo:hyphenation-push-char-count="2"/>
    </style:style>
    <style:style style:name="P93" style:family="paragraph" style:parent-style-name="List_20_Paragraph" style:list-style-name="WW8Num19">
      <style:paragraph-properties fo:margin-left="0.63cm" fo:margin-right="0cm" fo:text-align="justify" style:justify-single-word="false" fo:hyphenation-ladder-count="no-limit" fo:text-indent="-0.63cm" style:auto-text-indent="false"/>
      <style:text-properties fo:font-size="14pt" fo:letter-spacing="-0.005cm" fo:font-weight="bold" style:font-size-asian="14pt" style:font-weight-asian="bold" fo:hyphenate="false" fo:hyphenation-remain-char-count="2" fo:hyphenation-push-char-count="2"/>
    </style:style>
    <style:style style:name="P94" style:family="paragraph" style:parent-style-name="List_20_Paragraph" style:list-style-name="WW8Num19">
      <style:paragraph-properties fo:margin-left="0.63cm" fo:margin-right="0cm" fo:line-height="150%" fo:text-align="justify" style:justify-single-word="false" fo:hyphenation-ladder-count="no-limit" fo:text-indent="-0.63cm" style:auto-text-indent="false">
        <style:tab-stops>
          <style:tab-stop style:position="-1.27cm"/>
        </style:tab-stops>
      </style:paragraph-properties>
      <style:text-properties fo:font-size="14pt" fo:letter-spacing="-0.005cm" fo:font-weight="bold" style:font-size-asian="14pt" style:font-weight-asian="bold" style:font-size-complex="14pt" fo:hyphenate="false" fo:hyphenation-remain-char-count="2" fo:hyphenation-push-char-count="2"/>
    </style:style>
    <style:style style:name="P95" style:family="paragraph" style:parent-style-name="List_20_Paragraph" style:list-style-name="WW8Num21">
      <style:paragraph-properties fo:margin-left="0.63cm" fo:margin-right="0cm" fo:line-height="150%" fo:text-align="justify" style:justify-single-word="false" fo:hyphenation-ladder-count="no-limit" fo:text-indent="-0.63cm" style:auto-text-indent="false">
        <style:tab-stops>
          <style:tab-stop style:position="-1.27cm"/>
        </style:tab-stops>
      </style:paragraph-properties>
      <style:text-properties fo:font-size="14pt" fo:letter-spacing="-0.005cm" fo:font-weight="bold" style:font-size-asian="14pt" style:font-weight-asian="bold" style:font-size-complex="14pt" fo:hyphenate="false" fo:hyphenation-remain-char-count="2" fo:hyphenation-push-char-count="2"/>
    </style:style>
    <style:style style:name="P96" style:family="paragraph" style:parent-style-name="List_20_Paragraph" style:list-style-name="WW8Num19">
      <style:paragraph-properties fo:margin-left="1cm" fo:margin-right="0cm" fo:line-height="150%" fo:text-align="justify" style:justify-single-word="false" fo:hyphenation-ladder-count="no-limit" fo:text-indent="-1cm" style:auto-text-indent="false">
        <style:tab-stops>
          <style:tab-stop style:position="-1.27cm"/>
        </style:tab-stops>
      </style:paragraph-properties>
      <style:text-properties fo:font-size="14pt" fo:letter-spacing="-0.005cm" fo:font-weight="bold" style:font-size-asian="14pt" style:font-weight-asian="bold" style:font-size-complex="14pt" fo:hyphenate="false" fo:hyphenation-remain-char-count="2" fo:hyphenation-push-char-count="2"/>
    </style:style>
    <style:style style:name="P97" style:family="paragraph" style:parent-style-name="List_20_Paragraph" style:list-style-name="WW8Num8">
      <style:paragraph-properties fo:margin-left="1.27cm" fo:margin-right="-0.161cm" fo:line-height="150%" fo:text-align="justify" style:justify-single-word="false" fo:text-indent="-0.635cm" style:auto-text-indent="false"/>
      <style:text-properties fo:font-size="12pt" style:font-size-asian="12pt" style:font-size-complex="12pt"/>
    </style:style>
    <style:style style:name="P98" style:family="paragraph" style:parent-style-name="List_20_Paragraph" style:list-style-name="WW8Num8">
      <style:paragraph-properties fo:margin-left="1.27cm" fo:margin-right="-0.161cm" fo:line-height="150%" fo:text-align="justify" style:justify-single-word="false" fo:text-indent="-0.635cm" style:auto-text-indent="false"/>
      <style:text-properties fo:font-size="12pt" fo:language="cs" fo:country="CZ" style:font-size-asian="12pt" style:font-size-complex="12pt"/>
    </style:style>
    <style:style style:name="P99" style:family="paragraph" style:parent-style-name="Header">
      <style:text-properties fo:font-size="12pt" style:font-size-asian="12pt" style:font-size-complex="12pt"/>
    </style:style>
    <style:style style:name="P100" style:family="paragraph" style:parent-style-name="Footer">
      <style:paragraph-properties fo:text-align="center" style:justify-single-word="false"/>
    </style:style>
    <style:style style:name="P101" style:family="paragraph">
      <style:paragraph-properties style:writing-mode="lr-tb"/>
    </style:style>
    <style:style style:name="P102" style:family="paragraph">
      <style:paragraph-properties fo:text-align="center" style:writing-mode="lr-tb"/>
    </style:style>
    <style:style style:name="P103" style:family="paragraph">
      <style:paragraph-properties fo:line-height="150%" fo:text-align="justify" style:writing-mode="lr-tb"/>
    </style:style>
    <style:style style:name="T1" style:family="text">
      <style:text-properties style:text-position="super 58%"/>
    </style:style>
    <style:style style:name="T2" style:family="text">
      <style:text-properties style:text-position="super 58%" fo:language="fr" fo:country="FR"/>
    </style:style>
    <style:style style:name="T3" style:family="text">
      <style:text-properties style:text-position="super 58%" fo:letter-spacing="-0.005cm"/>
    </style:style>
    <style:style style:name="T4" style:family="text">
      <style:text-properties style:text-position="super 58%" fo:letter-spacing="-0.005cm" fo:language="es" fo:country="ES"/>
    </style:style>
    <style:style style:name="T5" style:family="text">
      <style:text-properties fo:font-weight="bold" style:font-weight-asian="bold"/>
    </style:style>
    <style:style style:name="T6" style:family="text">
      <style:text-properties fo:language="fr" fo:country="FR"/>
    </style:style>
    <style:style style:name="T7" style:family="text">
      <style:text-properties fo:language="fr" fo:country="FR" fo:font-weight="bold" style:font-weight-asian="bold"/>
    </style:style>
    <style:style style:name="T8" style:family="text">
      <style:text-properties fo:letter-spacing="-0.005cm"/>
    </style:style>
    <style:style style:name="T9" style:family="text">
      <style:text-properties fo:letter-spacing="-0.005cm" fo:language="es" fo:country="ES"/>
    </style:style>
    <style:style style:name="T10" style:family="text">
      <style:text-properties fo:letter-spacing="-0.005cm" fo:language="es" fo:country="ES" fo:font-style="italic" fo:font-weight="bold" style:font-style-asian="italic" style:font-weight-asian="bold"/>
    </style:style>
    <style:style style:name="T11" style:family="text">
      <style:text-properties fo:letter-spacing="-0.005cm" fo:language="es" fo:country="ES" fo:font-weight="bold" style:font-weight-asian="bold"/>
    </style:style>
    <style:style style:name="T12" style:family="text">
      <style:text-properties fo:letter-spacing="-0.005cm" fo:font-style="italic" fo:font-weight="bold" style:font-style-asian="italic" style:font-weight-asian="bold"/>
    </style:style>
    <style:style style:name="T13" style:family="text">
      <style:text-properties fo:language="en" fo:country="US"/>
    </style:style>
    <style:style style:name="T14" style:family="text">
      <style:text-properties fo:language="en" fo:country="GB"/>
    </style:style>
    <style:style style:name="T15" style:family="text">
      <style:text-properties style:font-name-asian="Times New Roman"/>
    </style:style>
    <style:style style:name="T16" style:family="text">
      <style:text-properties fo:font-style="italic" fo:font-weight="bold" style:font-style-asian="italic" style:font-weight-asian="bold"/>
    </style:style>
    <style:style style:name="T17" style:family="text">
      <style:text-properties style:font-weight-complex="bold"/>
    </style:style>
    <style:style style:name="T18" style:family="text">
      <style:text-properties style:text-position="sub 58%"/>
    </style:style>
    <style:style style:name="T19" style:family="text">
      <style:text-properties style:text-position="sub 58%" style:font-weight-complex="bold"/>
    </style:style>
    <style:style style:name="T20" style:family="text">
      <style:text-properties style:text-position="sub 58%" fo:language="es" fo:country="ES"/>
    </style:style>
    <style:style style:name="T21" style:family="text">
      <style:text-properties style:text-position="sub 58%" fo:letter-spacing="-0.005cm" fo:language="es" fo:country="ES" fo:font-style="italic" fo:font-weight="bold" style:font-style-asian="italic" style:font-weight-asian="bold"/>
    </style:style>
    <style:style style:name="T22" style:family="text">
      <style:text-properties style:text-position="sub 58%" fo:font-style="italic" fo:font-weight="bold" style:font-style-asian="italic" style:font-weight-asian="bold"/>
    </style:style>
    <style:style style:name="T23" style:family="text">
      <style:text-properties fo:language="es" fo:country="ES"/>
    </style:style>
    <style:style style:name="T24" style:family="text">
      <style:text-properties fo:language="es" fo:country="ES" fo:font-style="italic" fo:font-weight="bold" style:font-style-asian="italic" style:font-weight-asian="bold"/>
    </style:style>
    <style:style style:name="T25" style:family="text">
      <style:text-properties fo:language="es" fo:country="ES" fo:font-weight="bold" style:font-weight-asian="bold"/>
    </style:style>
    <style:style style:name="T26" style:family="text">
      <style:text-properties fo:language="de" fo:country="DE"/>
    </style:style>
    <style:style style:name="T27" style:family="text">
      <style:text-properties fo:color="#000000" fo:language="de" fo:country="DE"/>
    </style:style>
    <style:style style:name="T28" style:family="text">
      <style:text-properties fo:background-color="#ffff00"/>
    </style:style>
    <style:style style:name="T29" style:family="text">
      <style:text-properties style:font-name="Symbol" style:font-name-complex="Symbol"/>
    </style:style>
    <style:style style:name="T30" style:family="text">
      <style:text-properties style:use-window-font-color="true" style:font-name="Arial" fo:font-size="11pt" fo:language="sk" fo:country="SK" fo:font-weight="bold" style:font-name-asian="Calibri" style:font-size-asian="11pt" style:font-weight-asian="bold" style:font-name-complex="Arial" style:font-size-complex="11pt" style:language-complex="ar" style:country-complex="SA" style:font-weight-complex="bold"/>
    </style:style>
    <style:style style:name="T31" style:family="text">
      <style:text-properties style:use-window-font-color="true" style:font-name="Arial" fo:font-size="14pt" fo:language="sk" fo:country="SK" fo:font-weight="bold" style:font-name-asian="Calibri" style:font-size-asian="14pt" style:font-weight-asian="bold" style:font-name-complex="Arial" style:font-size-complex="14pt" style:language-complex="ar" style:country-complex="SA" style:font-weight-complex="bold"/>
    </style:style>
    <style:style style:name="T32" style:family="text">
      <style:text-properties style:use-window-font-color="true" style:font-name="Arial" fo:font-size="14pt" fo:language="none" fo:country="none" fo:font-weight="bold" style:font-name-asian="Calibri" style:font-size-asian="14pt" style:language-asian="none" style:country-asian="none" style:font-weight-asian="bold" style:font-name-complex="Arial" style:font-size-complex="14pt" style:language-complex="ar" style:country-complex="SA" style:font-weight-complex="bold"/>
    </style:style>
    <style:style style:name="T33" style:family="text">
      <style:text-properties style:use-window-font-color="true" style:font-name="Arial" fo:font-size="16pt" fo:language="none" fo:country="none" fo:font-weight="bold" style:font-name-asian="Calibri" style:font-size-asian="16pt" style:language-asian="none" style:country-asian="none" style:font-weight-asian="bold" style:font-name-complex="Arial" style:font-size-complex="12pt" style:language-complex="ar" style:country-complex="SA"/>
    </style:style>
    <style:style style:name="T34" style:family="text">
      <style:text-properties style:use-window-font-color="true" style:font-name="Arial" fo:font-size="16pt" fo:language="sk" fo:country="SK" fo:font-weight="bold" style:font-name-asian="Calibri" style:font-size-asian="16pt" style:font-weight-asian="bold" style:font-name-complex="Arial" style:font-size-complex="12pt" style:language-complex="ar" style:country-complex="SA" style:font-weight-complex="bold"/>
    </style:style>
    <style:style style:name="T35" style:family="text">
      <style:text-properties style:use-window-font-color="true" style:font-name="Arial" fo:font-size="11pt" fo:letter-spacing="-0.003cm" fo:language="en" fo:country="US" fo:font-weight="bold" style:font-name-asian="Calibri" style:font-size-asian="11pt" style:font-weight-asian="bold" style:font-name-complex="Arial" style:font-size-complex="11pt" style:language-complex="ar" style:country-complex="SA"/>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left="0.256cm" fo:padding-right="0.256cm" fo:padding-top="0.129cm" fo:padding-bottom="0.129cm" fo:border="none" draw:ole-draw-aspect="1"/>
    </style:style>
    <style:style style:name="gr1" style:family="graphic">
      <style:graphic-properties fo:margin-left="0.319cm" fo:margin-right="0.319cm" style:run-through="foreground" style:wrap="run-through" style:number-wrapped-paragraphs="no-limit" style:vertical-pos="from-top" style:vertical-rel="page" style:horizontal-pos="from-left" style:horizontal-rel="paragraph"/>
    </style:style>
    <style:style style:name="gr2" style:family="graphic">
      <style:graphic-properties style:run-through="foreground"/>
    </style:style>
    <style:style style:name="gr3" style:family="graphic">
      <style:graphic-properties draw:stroke="solid" svg:stroke-width="0.071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dash" draw:stroke-dash="Dash_20_2" svg:stroke-width="0.071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dash" draw:stroke-dash="Dash_20_3"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8" style:family="graphic">
      <style:graphic-properties draw:stroke="solid" svg:stroke-width="0.079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ANALYSIS OF DNA ADDUCTS OF POLYCYCLIC AROMATIC HYDROCARBONS BY <text:span text:style-name="T1">32</text:span>P-POSTLABELLING</text:p>
      <text:p text:style-name="P37"/>
      <text:p text:style-name="P37"><text:bookmark text:name="_GoBack"/></text:p>
      <text:p text:style-name="P37"/>
      <text:p text:style-name="P37">SUMMARY</text:p>
      <text:p text:style-name="P8"/>
      <text:p text:style-name="P8">1.<text:tab/><text:span text:style-name="T1">32</text:span>P-postlabelling method</text:p>
      <text:p text:style-name="P8">2.<text:tab/>B(a)P-DNA standards</text:p>
      <text:p text:style-name="P44">3.<text:tab/>Cell culture A549 and CT DNA incubation </text:p>
      <text:p text:style-name="P9">4.<text:tab/>DNA isolation</text:p>
      <text:p text:style-name="P9">5.<text:tab/>DNA hydrolysis</text:p>
      <text:p text:style-name="P9">6.<text:tab/>Nuclease P1 adduct enrichment</text:p>
      <text:p text:style-name="P9">7.<text:tab/><text:span text:style-name="T1">32</text:span>P-ATP labelling</text:p>
      <text:p text:style-name="P9">8.<text:tab/>DNA adducts separation by thin layer chromatography (TLC) </text:p>
      <text:p text:style-name="P9">9.<text:tab/>Visualisation and quantification of DNA adduct maps</text:p>
      <text:p text:style-name="P9">10.<text:tab/>HPLC nucleotides concentration analysis</text:p>
      <text:p text:style-name="P9">11.<text:tab/>DNA adduct quantification</text:p>
      <text:p text:style-name="P47"/>
      <text:list xml:id="list607751598" text:style-name="WW8Num19">
        <text:list-item>
          <text:p text:style-name="P93"><text:span text:style-name="T1">32</text:span>P-postlabelling method</text:p>
        </text:list-item>
      </text:list>
      <text:p text:style-name="P39"/>
      <text:p text:style-name="P9">The <text:span text:style-name="T1">32</text:span>P-postlabelling protocol is shown in <text:span text:style-name="T5">Fig.1</text:span>. Carcinogen-modified DNA is digested enzymatically to deoxyribonucleoside 3´-monophosphates with endonuclease (micrococcal nuclease) and exonuclease (spleen phosphodiesterase). In order to increase the sensitivity of the method the enhancement procedure is used to enrich adducts. This procedure uses an enzymatic postincubation of DNA digests with nuclease P1 (from Penicillium citrinum). Nuclease P1 dephosphorylates deoxyribonucleoside 3´-monophosphates of normal nucleotides only to deoxyribonucleosides but not of adducted nucleotides. Deoxyribonucleosides do not serve as substrates of T4-polynucleotide kinase for the transfer of <text:span text:style-name="T6">[</text:span><text:span text:style-name="T2">32</text:span><text:span text:style-name="T6">P]phosphate from [ɤ-</text:span><text:span text:style-name="T2">32</text:span><text:span text:style-name="T6">P]ATP. </text:span></text:p>
      <text:p text:style-name="P9">Then <text:span text:style-name="T6">DNA hydrolysates are converted to 5´-</text:span><text:span text:style-name="T2">32</text:span><text:span text:style-name="T6">P-labelled 3´,5´-bisphosphates by incubation with [ɤ-</text:span><text:span text:style-name="T2">32</text:span><text:span text:style-name="T6">P]ATP in the presence of carrier ATP and T4-polynucleotide kinase at pH 9.5. This alkaline pH is used in order to minimize the 3´-phosphatase activity of the polynucleotide kinase. </text:span><text:span text:style-name="T2">32</text:span><text:span text:style-name="T6">P-labelled adducts are separated and resolved from the excess of labelled non-modified nucleotides in two dimensions by multidirectional anion-exchange thin layer chromatography (TLC) on polyethyleneimine (PEI) cellulose plates (</text:span><text:span text:style-name="T7">Fig. 2</text:span><text:span text:style-name="T6">). During the first elutions (D1 and D2 directions) with aqueous electrolyte labelled unmodified nucleotides and [</text:span><text:span text:style-name="T2">32</text:span><text:span text:style-name="T6">P]phosphate are removed from the origin for subsequent resolution using different solvent systems (D3, D4 directions). Location of the adducts is carried out by screen enhanced autoradiography and visualized as dark distinct spots on X-ray films. These areas are then excised for quantitation by liquid scintillation. </text:span>Adduct levels are calculated as relative adduct labelling (RAL) values, which represent the ratio of count rates of adducted nucleotides over count rates of total (adducted and normal) nucleotides. Utilizing the standard protocol, DNA adducts present at levels of 1 adduct in 10<text:span text:style-name="T1">7</text:span> normal nucleotides (0.3 fmol adduct/ µg DNA) can be detected.</text:p>
      <text:p text:style-name="P9"/>
      <text:p text:style-name="P9"/>
      <text:p text:style-name="P9"/>
      <text:p text:style-name="P9"/>
      <text:p text:style-name="P9"/>
      <text:p text:style-name="P9"/>
      <text:p text:style-name="P9"/>
      <text:p text:style-name="P9"/>
      <text:p text:style-name="P9"><text:soft-page-break/></text:p>
      <text:p text:style-name="P9"/>
      <text:p text:style-name="P38">Fig. 1</text:p>
      <text:p text:style-name="P40"><draw:custom-shape text:anchor-type="char" draw:z-index="3" draw:name="Rectangle 29" draw:style-name="gr9" draw:text-style-name="P101" svg:width="14.877cm" svg:height="11.859cm" svg:x="-0.081cm" svg:y="0.005cm"><text:p/><draw:enhanced-geometry svg:viewBox="0 0 21600 21600" draw:type="rectangle" draw:enhanced-path="M 0 0 L 21600 0 21600 21600 0 21600 0 0 Z N"/></draw:custom-shape><draw:frame draw:style-name="fr1" draw:name="Picture 1" text:anchor-type="as-char" svg:width="15.801cm" svg:height="11.755cm" draw:z-index="0"><draw:image xlink:href="Pictures/2000019300006219000043883F644D95.wmf" xlink:type="simple" xlink:show="embed" xlink:actuate="onLoad"/></draw:frame></text:p>
      <text:p text:style-name="P9"/>
      <text:p text:style-name="P49"/>
      <text:list xml:id="list680825420" text:continue-numbering="true" text:style-name="WW8Num19">
        <text:list-item>
          <text:p text:style-name="P94">B(a)P DNA standards</text:p>
        </text:list-item>
      </text:list>
      <text:p text:style-name="P9"/>
      <text:p text:style-name="P9">B(a)P-DNA standard - 4 adducts/10<text:span text:style-name="T1">8</text:span> nucleotides- was prepared by DNA isolation from rat liver <text:span text:style-name="T13">after oral administration of B[a]P 100 mg/kg body weight of rats. Aliquots </text:span>(20 µl) <text:span text:style-name="T13">of the standard are stored </text:span>at -80<text:span text:style-name="T1">o</text:span>C. Standard as a <text:span text:style-name="T13">positive DNA control is analyzed in triplicate in each postlabelling experiment to check variability between experiments.</text:span></text:p>
      <text:p text:style-name="P45"/>
      <text:list xml:id="list1725702896" text:continue-numbering="true" text:style-name="WW8Num19">
        <text:list-item>
          <text:p text:style-name="P96">Cell culture A549 and CT DNA incubation</text:p>
        </text:list-item>
      </text:list>
      <text:p text:style-name="P51">Calf thymus DNA (CT DNA 1mg/ml) is incubated with <text:span text:style-name="T14">various </text:span>EOM samples (EOM = extractable organic mass) for 24 h at 37 C with and without metabolic activation using the S9 fraction (1 mg protein/ml). <text:span text:style-name="T14">B[a]P and DMSO treated calf thymus DNA samples </text:span>are used as positive and negative controls, respectively.</text:p>
      <text:p text:style-name="P51">A549 cells are grown at 37 °C in 72 cm<text:span text:style-name="T1">2</text:span> flasks with 15-30 ml <text:span text:style-name="T15">Dulbecco´s modified Eagle´s medium (with 10% FBS) to</text:span> 70-80% confluency. Then we treat cells in aplication medium (with 1% FBS) with EOM samples for 24h at 37 °C. After that we harvest cells.</text:p>
      <text:p text:style-name="P52"/>
      <text:p text:style-name="P6">Chemicals and solutions</text:p>
      <text:p text:style-name="P55"><text:tab/><text:span text:style-name="T16">calf thymus DNA incubation</text:span></text:p>
      <text:p text:style-name="P54"><text:tab/>Microsomal S9 fraction from rat liver homogenate – (<text:span text:style-name="T17">Institute organických syntéz a.s., </text:span>Rybitví)</text:p>
      <text:p text:style-name="P70">Calf thymus DNA (Sigma D 1501)</text:p>
      <text:p text:style-name="P71">Glukoso-6-phosphate (Sigma G 7879)</text:p>
      <text:p text:style-name="P73">NADP (Sigma N 0505)</text:p>
      <text:p text:style-name="P74">DMSO - Dimethyl sulfoxide (Sigma D2650)</text:p>
      <text:p text:style-name="P71">Pufr A: 1.65 M KCl + 0.4 M MgCl<text:span text:style-name="T18">2</text:span> </text:p>
      <text:p text:style-name="P75">Pufr B: Phosphate buffer <text:s/>0.2 M, <text:s/>pH = 7.4: <text:s text:c="2"/>60 ml <text:span text:style-name="T17">0.2 M <text:s/>NaH</text:span><text:span text:style-name="T19">2</text:span><text:span text:style-name="T17">PO</text:span><text:span text:style-name="T19">4</text:span><text:span text:style-name="T18"> </text:span><text:s text:c="2"/>+ <text:s/>440 ml <text:span text:style-name="T17">0.2M <text:s/>Na</text:span><text:span text:style-name="T19">2</text:span><text:span text:style-name="T17">HPO</text:span><text:span text:style-name="T19">4</text:span></text:p>
      <text:p text:style-name="P71"/>
      <text:p text:style-name="P72">A549 cells incubation</text:p>
      <text:p text:style-name="P76"><text:span text:style-name="T15">Dulbecco´s modified Eagle´s medium (DMEM) with 1.0 g/L glucose, with pyruvate, without Lglutamine</text:span> (LONZA <text:span text:style-name="T15">BE12-707F/12)</text:span></text:p>
      <text:p text:style-name="P76"><text:span text:style-name="T15">Fetal bovine serum (FBS), EU standard (</text:span>LONZA<text:span text:style-name="T17"> </text:span><text:span text:style-name="T15">DE14-801F/12)</text:span></text:p>
      <text:p text:style-name="P76">L-glutamine (200 mM)<text:span text:style-name="T17"> (</text:span>LONZA<text:span text:style-name="T17"> </text:span>BE17-605E)</text:p>
      <text:p text:style-name="P76"><text:span text:style-name="T15">Gentamicin sulfate 10 mg/ml</text:span> (LONZA<text:span text:style-name="T17"> </text:span><text:span text:style-name="T15">17-519L)</text:span></text:p>
      <text:p text:style-name="P76">Trypsin/EDTA (1x) contains 0.5 g/L trypsin 1:250 and 0.2 g/L Versene® (EDTA)<text:span text:style-name="T17"> (</text:span>LONZA BE17-161E)</text:p>
      <text:p text:style-name="P76">DMSO (Sigma D2650)</text:p>
      <text:p text:style-name="P76"/>
      <text:p text:style-name="P76"/>
      <text:p text:style-name="P53">Cell harvesting</text:p>
      <text:list xml:id="list1396910925" text:style-name="WW8Num8">
        <text:list-item>
          <text:p text:style-name="P98">After exposure wash cells with cold PBS and scrape into the 15 ml labeled with the name of the project Medetox and sample number.</text:p>
        </text:list-item>
        <text:list-item>
          <text:p text:style-name="P97">Wash the cell culture flasks with 4 ml PBS and add into the 15 ml tubes. Centrifuge at 3000 rpm for 5 min.</text:p>
        </text:list-item>
        <text:list-item>
          <text:p text:style-name="P97">Discard the supernatant, <text:span text:style-name="T8">homogenize</text:span> the cell pellet, add 13 ml of PBS and centrifuge at 3000 rpm for 5 min. Repeat this step twice.</text:p>
        </text:list-item>
        <text:list-item>
          <text:p text:style-name="P97"><text:soft-page-break/>Finally centrifuge at 3000 rpm for 5 minutes, discard the supernatant, <text:span text:style-name="T8">homogenize</text:span> the cell pellet and continue with DNA isolation or store the samples in a freezer at<text:span text:style-name="T8"> – 80 °C</text:span>.</text:p>
        </text:list-item>
      </text:list>
      <text:p text:style-name="P13"/>
      <text:list xml:id="list973825464" text:style-name="WW8Num12">
        <text:list-item>
          <text:p text:style-name="P91">DNA isolation</text:p>
        </text:list-item>
      </text:list>
      <text:p text:style-name="P5"/>
      <text:p text:style-name="P3">The cell pellets are homogenized in a solution of 10 mM Tris-HCl, 100 mM EDTA and 0.5% SDS, pH 8.0. DNA is isolated using RNAses A and T1 and proteinase K treatment followed by phenol/chloroform/isoamylalcohol. DNA concentration is estimated spectrophotometrically by measuring the UV absorbance at 260 nm. DNA samples are stored at – 80 °C until analysis.</text:p>
      <text:p text:style-name="P9"/>
      <text:p text:style-name="P6">Chemicals and solutions</text:p>
      <text:p text:style-name="P9"><text:span text:style-name="T16"><text:tab/>Extraction buffer:</text:span> 1 % SDS, 10 mM <text:s/>EDTA, 20mM Tris</text:p>
      <text:p text:style-name="P9"><text:tab/><text:tab/>Solution – 1 litre (store at room temperature): </text:p>
      <text:p text:style-name="P11"><text:tab/><text:tab/>2,42 g <text:s/>Tris (M.W 121.1)</text:p>
      <text:p text:style-name="P11"><text:tab/><text:tab/>3,723 g EDTA (M.W.372.3)</text:p>
      <text:p text:style-name="P9"><text:tab/><text:tab/>10 g Sodiumdodecylsulphate-SDS (M.W.268.4)</text:p>
      <text:p text:style-name="P9"><text:span text:style-name="T16"><text:tab/>1 M <text:s/>Tris, pH=8</text:span> (store at room temperature)</text:p>
      <text:p text:style-name="P9"><text:tab/><text:tab/><text:span text:style-name="T23">12,1 g/100 ml H</text:span><text:span text:style-name="T20">2</text:span><text:span text:style-name="T23">O, pH adjust with HCl</text:span></text:p>
      <text:p text:style-name="P9"><text:span text:style-name="T24"><text:tab/>5M NaCl</text:span><text:span text:style-name="T23"> </text:span>(store at room temperature)</text:p>
      <text:p text:style-name="P13"><text:tab/><text:tab/>29,23 g/ 100 ml H<text:span text:style-name="T18">2</text:span>O</text:p>
      <text:p text:style-name="P13"><text:span text:style-name="T16"><text:tab/>50 mM Tris, pH <text:s/>7.4</text:span>, for CIP a CI solutions</text:p>
      <text:p text:style-name="P13"><text:tab/><text:tab/>1.21 g / 200 ml, pH adjust with HCl</text:p>
      <text:p text:style-name="P15"><text:tab/>CIP - chloroform : isoamylalkohol : phenol (24 : 1 : 25)</text:p>
      <text:p text:style-name="P1"><text:span text:style-name="T9"><text:tab/>250 g phenol, redestilled </text:span>(Sigma<text:span text:style-name="T5">, </text:span>328111)</text:p>
      <text:p text:style-name="P1"><text:span text:style-name="T9"><text:tab/>240 ml chloroform </text:span>(Merck, 1.02445)</text:p>
      <text:p text:style-name="P18"><text:tab/>10 ml isoamylalcohol (Sigma I 0640)</text:p>
      <text:p text:style-name="P67"><text:tab/>Melt phenol in a water bath at 50<text:span text:style-name="T1">o</text:span>C. Then mix all chemicals and shake thoroughly with 80 ml 50 mM Tris pH=7.4. Store the solution in the fridge overnight – Tris will make the layer on the CIP solution.</text:p>
      <text:p text:style-name="P15"><text:tab/>CI - chloroform : isoamylalkohol (24 : 1)</text:p>
      <text:p text:style-name="P1"><text:span text:style-name="T9"><text:tab/>240 ml chloroform </text:span>(Merck 1.02445)</text:p>
      <text:p text:style-name="P18"><text:span text:style-name="T15"><text:s/></text:span><text:tab/>10 ml isoamylalcohol </text:p>
      <text:p text:style-name="P77"><text:span text:style-name="T15"><text:s/></text:span><text:tab/>Mix and shake thoroughly with 80 ml 50 mM Tris pH=7.4</text:p>
      <text:p text:style-name="P77"/>
      <text:p text:style-name="P56"><text:soft-page-break/><text:span text:style-name="T16"><text:tab/>RNA mix = Ribonuclease A 10mg/ml</text:span> (Sigma, R-5125)<text:span text:style-name="T16">, Ribonuclease T1 5000 U/ml </text:span>(Sigma R-1003)</text:p>
      <text:p text:style-name="P56"><text:tab/>Prepare a solution of Ribonuclease A 10mg/ml in 50 mM Tris pH=7.4. Heat this solution at 80 °C for 10 minut and then let it cool down. Gently mix 1 ml of this solution with Ribonuclease T1 (5000 U/ampulla). Make aliquots (200 <text:span text:style-name="T23">µl</text:span>) keep in a freezer at -20 °C.</text:p>
      <text:p text:style-name="P56"/>
      <text:p text:style-name="P4"><text:span text:style-name="T12"><text:tab/></text:span><text:span text:style-name="T10">Proteinase K (20 mg/ml H</text:span><text:span text:style-name="T21">2</text:span><text:span text:style-name="T10">O) </text:span>(Sigma, P-6556)</text:p>
      <text:p text:style-name="P13"><text:tab/>Prepare fresh before use<text:span text:style-name="T16">.</text:span></text:p>
      <text:p text:style-name="P19">Material</text:p>
      <text:p text:style-name="P2"><text:span text:style-name="T27"><text:tab/>15 ml</text:span><text:span text:style-name="T8"> tubes with a gel (</text:span><text:span text:style-name="T27">PLG Light, </text:span><text:span text:style-name="T26">Eppendorf <text:s/></text:span><text:span text:style-name="T27">2302840)</text:span></text:p>
      <text:p text:style-name="P19"/>
      <text:p text:style-name="P20">Equipment</text:p>
      <text:p text:style-name="P78">pH-metr, Beckman</text:p>
      <text:p text:style-name="P80">Centrifuge Savant Speed fuge HSC 10K, centrifuge Eppendorf 5810 R</text:p>
      <text:p text:style-name="P25"><text:tab/>Vortex MS2 Minishaker IKA, vortex Bio vortex V1 BIOSAN</text:p>
      <text:p text:style-name="P11"><text:tab/><text:span text:style-name="T6">Thermoblock Thermodual Liebisch, thermoblock DRI-BLOCK DB.3D</text:span></text:p>
      <text:p text:style-name="P79">Water bath GFL 1086</text:p>
      <text:p text:style-name="P79">Spectrophotometer Nanodrop</text:p>
      <text:p text:style-name="P79">Evaporater Jouan RC10.22., RCT 90</text:p>
      <text:p text:style-name="P20"/>
      <text:p text:style-name="P19"/>
      <text:p text:style-name="P19">DNA isolation</text:p>
      <text:p text:style-name="P65"><text:span text:style-name="T9">1.<text:tab/></text:span>Homogenize the cell pellets in 1,5 ml of an extraction buffer<text:span text:style-name="T9"> (1% SDS,10 mM EDTA, 20 mM Tris; pH = 8.0) in 15 ml plastic tubes with covers.</text:span></text:p>
      <text:p text:style-name="P58">2.<text:tab/>Add <text:span text:style-name="T16">30 µl </text:span>of <text:span text:style-name="T16">RNA-mix </text:span>(10 mg/ml RNAza A, 5000 U/ml RNAza T), mix gently and incubate in water bath 1.5 hours at 37 °C.</text:p>
      <text:p text:style-name="P58">3.<text:tab/>Add<text:span text:style-name="T5"> </text:span><text:span text:style-name="T16">30 µl </text:span>of <text:span text:style-name="T16">proteinase <text:s/>K </text:span>(20 mg/ml), mix and incubate in water bath 2 hours at 37 °C.</text:p>
      <text:p text:style-name="P58">4.<text:tab/>Use a pipette to transfer the mixture to a 15 ml tubes with a gel and add <text:span text:style-name="T16">75 µl </text:span>of <text:span text:style-name="T16">1 M Tris, pH=8, 150 µl </text:span>of <text:span text:style-name="T16">5M NaCl and 1.5 ml </text:span>of <text:span text:style-name="T16">CIP</text:span>. Put the cap on the tube and manually shake – at least one hundred times. Centrifuge at 3000 rpm for 5 minutes.</text:p>
      <text:p text:style-name="P58">5.<text:tab/>Recover the upper aqueous phase into new 15 ml tubes with a gel, add <text:span text:style-name="T16">1.5 ml </text:span>of <text:span text:style-name="T16">CI</text:span>. Put the cap on the tube and manually shake – at least one hundred times. Centrifuge at 3000 rpm. for 5 minutes.</text:p>
      <text:p text:style-name="P65"><text:span text:style-name="T9">6.<text:tab/>Recover the upper aqueous phase into 5 ml tubes and add </text:span><text:span text:style-name="T10">150 µl </text:span><text:span text:style-name="T9">of</text:span><text:span text:style-name="T10"> 5M NaCl. </text:span><text:span text:style-name="T9">Precipitate the nucleic acid by</text:span><text:span text:style-name="T10"> 1.5 ml </text:span><text:span text:style-name="T9">of </text:span><text:span text:style-name="T10">ice-cold absolute ethanol </text:span>(Merck, 1.11727).<text:span text:style-name="T9"> Centrifuge at 3000 rpm for 5 minutes. Discard the ethanol and dry the DNA in the evaporater.</text:span></text:p>
      <text:p text:style-name="P58">7.<text:tab/>Resuspend the DNA pellet in proper dH2O (optimal is the final concentration 0.8-1.5 mg/ml). Mix thoroughly and keep dissolving at room temperature overnight.</text:p>
      <text:p text:style-name="P57"><text:soft-page-break/><text:span text:style-name="T23">8.<text:tab/>Measure the DNA concentration on the spectrophotometer (Nanodrop). Optimal concentration is 1 – 2ug/ul.</text:span> Absorbance A260/A280 ratio is used for controlling the purity of the DNA - the number higher than 1.8 means the RNA contamination, lower the protein contamination.</text:p>
      <text:p text:style-name="P57">9.<text:tab/>Pipette the samples to 1.5 ml tubes and sign them with the name of the study MEDETOX, sample number, DNA concentration and the date of the DNA isolation. Keep in the freezer at - 80 °C.</text:p>
      <text:p text:style-name="P68"/>
      <text:p text:style-name="P38">5.<text:tab/>DNA hydrolysis</text:p>
      <text:p text:style-name="P9">Carcinogen-modified DNA is digested enzymatically to deoxyribonucleoside 3´-monophosphates with endonuclease (micrococcal nuclease) and exonuclease (spleen phosphodiesterase).</text:p>
      <text:p text:style-name="P9"/>
      <text:p text:style-name="P6">Chemicals</text:p>
      <text:p text:style-name="P11"><text:tab/>Micrococcal nuclease (MN, Sigma N 3755; 1 bal MN = 200 U)</text:p>
      <text:p text:style-name="P1"><text:span text:style-name="T8"><text:tab/>Spleen phosphodiesterase </text:span>(SPD, MP Biomedicals 0210097701)</text:p>
      <text:p text:style-name="P11"><text:tab/>Other chemicals Sigma (analytical grade)</text:p>
      <text:p text:style-name="P81">Slide –A-Lyzer 10K Dialysis Cassettes 0.5 - 3ml sample volume (Pierce Biotechnology, Thermo scientific No. 66380)</text:p>
      <text:p text:style-name="P41"><text:tab/>1,5 ml tubes (Eppendorf, Axygen)</text:p>
      <text:p text:style-name="P9"/>
      <text:p text:style-name="P6">Solutions</text:p>
      <text:p text:style-name="P82"><text:tab/><text:tab/>MN/SPD mix:<text:tab/>50 U MN/ml a 1mg SPD/ml (2 U/ml)</text:p>
      <text:p text:style-name="P83"><text:tab/><text:tab/>Use a Slide-A-Lyzer 10K Dialysis Cassettes to remove low molecular weight contaminant from SPD. For more details see the Detailed Procedure Instruction List for Adding and Removing Samples. Dialyse SPD in dH<text:span text:style-name="T18">2</text:span>O 2 hours in a fridge at 4°C, then in the fresh dH<text:span text:style-name="T18">2</text:span>O another 2 hours . <text:s/>Adjust the volume to 4 ml with dH<text:span text:style-name="T18">2</text:span>O, pipette to the vial with MN (1 vial MN=200U) and mix gently.</text:p>
      <text:p text:style-name="P12"><text:tab/><text:tab/>Keep aliquots in a freezer at – 20 °C (max. 4 months).</text:p>
      <text:p text:style-name="P11"/>
      <text:p text:style-name="P23"><text:tab/><text:tab/>Hydrolysis buffer</text:p>
      <text:p text:style-name="P11"><text:tab/><text:tab/>100 mM Na Succinate pH = 6.0</text:p>
      <text:p text:style-name="P11"><text:tab/><text:tab/> 50 mM CaCl<text:span text:style-name="T18">2</text:span></text:p>
      <text:p text:style-name="P84"><text:tab/><text:tab/><text:tab/>Solution - 100 ml: 2.7 g Na Succinate (M.W.= 270.1), 0.368 g CaCl<text:span text:style-name="T18">2</text:span> (M.W.=147), pH adjust with HCl.</text:p>
      <text:p text:style-name="P11"><text:tab/><text:tab/>100 µl aliquots store at – 20 °C.</text:p>
      <text:p text:style-name="P11"/>
      <text:p text:style-name="P23"><text:tab/><text:tab/>Hydrolysis mix</text:p>
      <text:p text:style-name="P11"><text:tab/><text:tab/>MN/SPD mix : Hydrolysis buffer = 4 : 1</text:p>
      <text:p text:style-name="P56"><text:tab/><text:tab/>Make always fresh!</text:p>
      <text:p text:style-name="P61"/>
      <text:p text:style-name="P26">Equipment</text:p>
      <text:p text:style-name="P25"><text:tab/></text:p>
      <text:p text:style-name="P25"><text:tab/>Centrifuge Savant Speed fuge HSC 10K, centrifuge Spectrafuge 24D Labnet</text:p>
      <text:p text:style-name="P25"><text:tab/>Vortex MS2 Minishaker IKA, vortex Bio vortex V1 BIOSAN</text:p>
      <text:p text:style-name="P25"><text:tab/>Thermoblocks Thermodual Liebisch, thermoblock DRI-BLOCK DB.3D</text:p>
      <text:p text:style-name="P25"/>
      <text:p text:style-name="P28"><text:span text:style-name="T5">Hydrolysis conditions</text:span><text:tab/></text:p>
      <text:p text:style-name="P25"><text:tab/>DNA amount / sample:<text:tab/><text:tab/><text:tab/>6 µg</text:p>
      <text:p text:style-name="P25"><text:soft-page-break/><text:tab/>Final DNA concentration in the mixture<text:tab/>0.4 µg/µl</text:p>
      <text:p text:style-name="P25"><text:tab/>MN / sample:<text:tab/><text:tab/><text:tab/><text:tab/><text:tab/>0.3 U</text:p>
      <text:p text:style-name="P25"><text:tab/>SPD / sample:<text:tab/><text:tab/><text:tab/><text:tab/><text:tab/>12 mU</text:p>
      <text:p text:style-name="P25"><text:tab/>pH<text:tab/><text:tab/><text:tab/><text:tab/><text:tab/><text:tab/>6.0</text:p>
      <text:p text:style-name="P25"><text:tab/>Total volume:<text:tab/><text:tab/><text:tab/><text:tab/><text:tab/>15 µl</text:p>
      <text:p text:style-name="P25"><text:tab/>Incubation time:<text:tab/><text:tab/><text:tab/><text:tab/>4 hours</text:p>
      <text:p text:style-name="P25"><text:tab/>Temperature:<text:tab/><text:tab/><text:tab/><text:tab/><text:tab/>37 °C</text:p>
      <text:p text:style-name="P25"/>
      <text:p text:style-name="P25"/>
      <text:p text:style-name="P27">DNA hydrolysis </text:p>
      <text:p text:style-name="P28"/>
      <text:p text:style-name="P62">1.<text:tab/>Pipette the volume containing 6 µg DNA to 1.5 ml microtubes, complete to 7.5 µl with dH<text:span text:style-name="T18">2</text:span>O.</text:p>
      <text:p text:style-name="P62">2.<text:tab/>Add 7.5 µl of MN/SPD mix to each sample, mix and briefly centrifuge (5000 rpm, 20 sec).</text:p>
      <text:p text:style-name="P62">3.<text:tab/>Incubate the samples in the thermoblock at 37<text:span text:style-name="T1">o</text:span>C for 4 hours.</text:p>
      <text:p text:style-name="P62">4.<text:tab/>Centrifuge briefly (5000 rpm, 20 sec). Make aliquots of each sample – pipette 2.5 µl of each sample to new microtubes and store in a freezer at – 20 °C until the HPLC analysis (analysis of individual nucleotides - dC, dG, dT, dA).</text:p>
      <text:p text:style-name="P57"><text:span text:style-name="T6">5.<text:tab/></text:span>An enzymatic postincubation of “DNA digest“ <text:span text:style-name="T6">(12.5 µl contain approximately 5 µg DNA) </text:span>with nuclease P1 is following<text:span text:style-name="T6"> – immediately or the next day (keep the aliquots (12.5 µl) in a freezer at – 20 °C).</text:span></text:p>
      <text:p text:style-name="P46"/>
      <text:list xml:id="list1986350388" text:style-name="WW8Num21">
        <text:list-item>
          <text:p text:style-name="P95">Nuclease P1 adduct enrichment</text:p>
        </text:list-item>
      </text:list>
      <text:p text:style-name="P9">This procedure uses an enzymatic postincubation of DNA digests with nuclease P1 (from Penicillium citrinum). Nuclease P1 dephosphorylates deoxyribonucleoside 3´-monophosphates of normal nucleotides only to deoxyribonucleosides but not of adducted nucleotides. Deoxyribonucleosides do not serve as substrates of T4-polynucleotide kinase for the transfer of <text:span text:style-name="T6">[</text:span><text:span text:style-name="T2">32</text:span><text:span text:style-name="T6">P]phosphate from [ɤ-</text:span><text:span text:style-name="T2">32</text:span><text:span text:style-name="T6">P]ATP. After this step proceed with </text:span><text:span text:style-name="T1">32</text:span>P-ATP labelling, never freeze the samples after the incubation with nuclease P1.</text:p>
      <text:p text:style-name="P9"/>
      <text:p text:style-name="P6">Chemicals</text:p>
      <text:p text:style-name="P1"><text:span text:style-name="T8"><text:tab/></text:span>Nuclease P 1 from Penicillium cintrinum 500 U (Yamasa corporation 8801<text:span text:style-name="T8">)</text:span></text:p>
      <text:p text:style-name="P9"><text:tab/>Other chemicals Sigma (analytical grade)</text:p>
      <text:p text:style-name="P6"/>
      <text:p text:style-name="P6">Solutions</text:p>
      <text:p text:style-name="P24"><text:tab/>0.64 M Na-acetate pH = 5.0 </text:p>
      <text:p text:style-name="P85"><text:tab/><text:tab/>2.178 g Na-acetate (M.W.=136.1) dissolve in 20 ml of HPLC H<text:span text:style-name="T18">2</text:span>O, pH adjust with dilute acetic acid. Complete to volume 25 ml. 150 µl aliquots store at ‑ 20 °C.</text:p>
      <text:p text:style-name="P11"/>
      <text:p text:style-name="P11"><text:span text:style-name="T16"><text:tab/>3.2 mM ZnCl</text:span><text:span text:style-name="T22">2</text:span> </text:p>
      <text:p text:style-name="P11"><text:tab/><text:tab/>10.9 mg ZnCl<text:span text:style-name="T18">2</text:span> (M.W.=136.3) dissolve in 25 ml HPLC H<text:span text:style-name="T18">2</text:span>O.</text:p>
      <text:p text:style-name="P11"><text:tab/><text:tab/>150 µl aliquots store at – 20 °C.</text:p>
      <text:p text:style-name="P11"/>
      <text:p text:style-name="P11"><text:span text:style-name="T16"><text:tab/>1.36 M Tris pH = 9.5</text:span> </text:p>
      <text:p text:style-name="P11"><text:tab/><text:tab/>4.12 g Tris (M.W.=121.1) dissolve in 25 ml HPLC H<text:span text:style-name="T18">2</text:span>O.</text:p>
      <text:p text:style-name="P11"><text:tab/><text:tab/>150 µl aliquots store at – 20 °C.</text:p>
      <text:p text:style-name="P11"/>
      <text:p text:style-name="P24"><text:tab/>10 mM Na acetate pH = 5.0 </text:p>
      <text:p text:style-name="P11"><text:tab/><text:tab/>Dilute 0.64 M Na-acetate pH = 5.0 </text:p>
      <text:p text:style-name="P11"><text:tab/><text:tab/>(100 µl of solution + 6.3 ml HPLC H<text:span text:style-name="T18">2</text:span>O)</text:p>
      <text:p text:style-name="P11"><text:tab/><text:tab/>200 µl aliquots store at – 20 °C.</text:p>
      <text:p text:style-name="P11"/>
      <text:p text:style-name="P11"/>
      <text:p text:style-name="P87"><text:span text:style-name="T16"><text:tab/>Nuclease P1</text:span><text:tab/></text:p>
      <text:p text:style-name="P85"><text:tab/><text:tab/>1 mg dissolve in the original ampulla in 150 µl HPLC H<text:span text:style-name="T18">2</text:span>O and immediately make P1-mix. Residue store at – 20 °C, max. for 4 weeks.</text:p>
      <text:p text:style-name="P30"/>
      <text:p text:style-name="P30"/>
      <text:p text:style-name="P27">Equipment</text:p>
      <text:p text:style-name="P25"><text:tab/>Centrifuge Savant Speed fuge HSC 10K, centrifuge Spectrafuge 24D Labnet</text:p>
      <text:p text:style-name="P25"><text:tab/>Vortex MS2 Minishaker IKA, vortex Bio vortex V1 BIOSAN</text:p>
      <text:p text:style-name="P25"><text:tab/>Thermoblocks Thermodual Liebisch, thermoblock DRI-BLOCK DB.3D</text:p>
      <text:p text:style-name="P25"><text:soft-page-break/></text:p>
      <text:p text:style-name="P25"/>
      <text:p text:style-name="P25"/>
      <text:p text:style-name="P27">NUCLEASE P1 conditions</text:p>
      <text:p text:style-name="P25"><text:tab/>DNA hydrolysate amount:<text:tab/><text:tab/><text:tab/><text:tab/>12.5 µl "DNA digest"</text:p>
      <text:p text:style-name="P11"><text:span text:style-name="T6"><text:tab/></text:span>Nuclease P1 / sample :<text:tab/><text:tab/><text:tab/><text:tab/><text:tab/>2.4 U</text:p>
      <text:p text:style-name="P11"><text:tab/>pH:<text:tab/><text:tab/><text:tab/><text:tab/><text:tab/><text:tab/><text:tab/>5.0</text:p>
      <text:p text:style-name="P11"><text:tab/>Total volume of sample (nuclease P1 enrichment):<text:tab/>18.5 µl</text:p>
      <text:p text:style-name="P11"><text:tab/><text:span text:style-name="T23">Incubation time:<text:tab/><text:tab/><text:tab/><text:tab/><text:tab/>30 min</text:span></text:p>
      <text:p text:style-name="P18"><text:tab/>Incubation temperature:<text:tab/><text:tab/><text:tab/><text:tab/>37 °C</text:p>
      <text:p text:style-name="P18"><text:tab/>Reaction stop:<text:tab/><text:tab/><text:tab/><text:tab/><text:tab/><text:tab/>1 µl 1.36 M Tris</text:p>
      <text:p text:style-name="P18"><text:tab/>Total volume at the end of the procedure:<text:tab/><text:tab/>16.5 µl</text:p>
      <text:p text:style-name="P18"/>
      <text:p text:style-name="P18"/>
      <text:p text:style-name="P19">Nuclease P1 enrichment</text:p>
      <text:p text:style-name="P13"/>
      <text:p text:style-name="P14">1.<text:tab/>Prepare P1-mix for all samples:</text:p>
      <text:p text:style-name="P92"><text:tab/>For 1 sample:<text:tab/><text:tab/>1 µl nuclease P1</text:p>
      <text:p text:style-name="P88"><text:tab/><text:tab/><text:tab/><text:tab/><text:tab/>1 µl 0.64 M Na acetate, pH=5.0</text:p>
      <text:p text:style-name="P89"><text:tab/><text:tab/><text:tab/><text:tab/><text:tab/>1 µl 3.2 mM ZnCl<text:span text:style-name="T18">2</text:span></text:p>
      <text:p text:style-name="P29">2.<text:tab/>Add 3 µl of P1-mix to each sample (12.5 µl DNA digest), vortex gently and centrifuge briefly (5000 rpm, 30 sec).</text:p>
      <text:p text:style-name="P28">2.<text:tab/>Incubate samples 30 minutes at 37 °C in the thermoblock.</text:p>
      <text:p text:style-name="P29">3.<text:tab/>Centrifuge briefly (5000 rpm, 30 sec) and add 1 µl of 1.36 M Tris to each sample.</text:p>
      <text:p text:style-name="P29">4.<text:tab/>Store the samples at 4 °C until the <text:span text:style-name="T1">32</text:span>P-labelling.</text:p>
      <text:p text:style-name="P48"><text:span text:style-name="T6">7.<text:tab/></text:span><text:span text:style-name="T1">32</text:span>P-ATP labelling</text:p>
      <text:p text:style-name="P28">In this step DNA hydrolysates (normal and modified deoxyribonucleoside 3´-monophosphates) are converted to 5´-<text:span text:style-name="T1">32</text:span>P-labelled 3´,5´-bisphosphates by incubation with [γ-<text:span text:style-name="T1">32</text:span>P]ATP in the presence of carrier ATP and T4-polynucleotide kinase at pH 9.5. This alkaline pH is used in order to minimize the 3´-phosphatase activity of the polynucleotide kinase.</text:p>
      <text:p text:style-name="P6"/>
      <text:p text:style-name="P6">Chemicals </text:p>
      <text:p text:style-name="P1"><text:span text:style-name="T8"><text:tab/></text:span><text:span text:style-name="T1">32</text:span>P-ATP 3000 Ci/mmol; 1 mCi/100µl (Perkin Elmer BLU0024)</text:p>
      <text:p text:style-name="P1"><text:span text:style-name="T8"><text:tab/></text:span>T4 Polynucleotide kinase (PNK) 30 U/µl (USB, #70031)</text:p>
      <text:p text:style-name="P11"><text:tab/>Other chemicals Sigma (analytical grade)</text:p>
      <text:p text:style-name="P9"/>
      <text:p text:style-name="P6">Solutions</text:p>
      <text:p text:style-name="P23"><text:tab/>Labelling buffer - <text:s/>pH=9.0</text:p>
      <text:p text:style-name="P11"><text:tab/><text:tab/>230 mM Bicine</text:p>
      <text:p text:style-name="P11"><text:tab/><text:tab/>115 mM Magnesium Chloride</text:p>
      <text:p text:style-name="P11"><text:tab/><text:tab/>115 mM Dithiothreitol (DTT; D-0632)</text:p>
      <text:p text:style-name="P11"><text:tab/><text:tab/> 5.8 M Spermidine (S-2626)</text:p>
      <text:p text:style-name="P85"><text:tab/><text:tab/>For 25 ml we weight: 0.9385 g Bicine (M.W.=163.2); </text:p>
      <text:p text:style-name="P85"><text:tab/><text:tab/>0.274 g Mg Cl<text:span text:style-name="T18">2</text:span>; 0.443 g DTT (M.W.=154.2); 0.2105 g Spermidine (M.W.=145.2). Adjust pH with 1 N NaOH.</text:p>
      <text:p text:style-name="P11"><text:tab/><text:tab/>150 µl aliquots at – 80 °C</text:p>
      <text:p text:style-name="P30"/>
      <text:p text:style-name="P6">Equipment</text:p>
      <text:p text:style-name="P11"><text:tab/><text:span text:style-name="T6">Thermoblocks Thermodual Liebisch, thermoblock DRI-BLOCK DB.3D</text:span></text:p>
      <text:p text:style-name="P11"><text:tab/>Protective equipment for radiation</text:p>
      <text:p text:style-name="P30"/>
      <text:p text:style-name="P6">Labelling conditions</text:p>
      <text:p text:style-name="P11"><text:tab/>DNA amount:<text:tab/><text:tab/><text:tab/><text:tab/>5 µg</text:p>
      <text:p text:style-name="P11"><text:tab/>T4 PNK / sample:<text:tab/><text:tab/><text:tab/>3.6 U</text:p>
      <text:p text:style-name="P11"><text:tab/>ɤ-<text:span text:style-name="T1">32</text:span>P-ATP / sample:<text:tab/><text:tab/><text:tab/>24.2 µCi</text:p>
      <text:p text:style-name="P11"><text:tab/>pH:<text:tab/><text:tab/><text:tab/><text:tab/><text:tab/>9.5</text:p>
      <text:p text:style-name="P11"><text:tab/>Total volume during the labelling:<text:tab/>24 µl (P1)</text:p>
      <text:p text:style-name="P11"><text:tab/><text:span text:style-name="T23">Incubation time:<text:tab/><text:tab/><text:tab/>30 min</text:span></text:p>
      <text:p text:style-name="P18"><text:tab/>Incubation temperature:<text:tab/><text:tab/>37 °C</text:p>
      <text:p text:style-name="P18"/>
      <text:p text:style-name="P18"/>
      <text:p text:style-name="P18"/>
      <text:p text:style-name="P18"/>
      <text:p text:style-name="P18"/>
      <text:p text:style-name="P18"/>
      <text:p text:style-name="P18"/>
      <text:p text:style-name="P18"/>
      <text:p text:style-name="P18"/>
      <text:p text:style-name="P18"><text:soft-page-break/></text:p>
      <text:p text:style-name="P19"><text:span text:style-name="T1">32</text:span>P-ATP labelling protocol</text:p>
      <text:p text:style-name="P21"/>
      <text:p text:style-name="P58">1.<text:tab/>Prepare ATP-mix : For one package of ATP (activity 1 mCi = 37 MBq) and volume 100 µl:</text:p>
      <text:p text:style-name="P13"><text:tab/><text:tab/>Labelling buffer<text:tab/><text:tab/>60 µl</text:p>
      <text:p text:style-name="P13"><text:tab/><text:tab/>T4 P N K<text:tab/><text:tab/><text:tab/>8 µl</text:p>
      <text:p text:style-name="P13"><text:tab/><text:tab/>HPLC H<text:span text:style-name="T18">2</text:span>O<text:tab/><text:tab/><text:tab/>142 µl</text:p>
      <text:p text:style-name="P13"><text:span text:style-name="T1"><text:tab/><text:tab/>32</text:span>P-ATP<text:tab/><text:tab/><text:tab/>100 µl<text:span text:style-name="T5"><text:tab/><text:tab/><text:tab/><text:tab/><text:tab/><text:tab/><text:tab/><text:tab/>Total volume<text:tab/><text:tab/>310 µl (for 40 samples)</text:span></text:p>
      <text:p text:style-name="P13"><text:tab/>Do not vortex, mix only with a tip (approx. 10 x).</text:p>
      <text:p text:style-name="P58">2.<text:tab/>Add 7.5 µl of ATP-mix to each sample and mix gently with a tip. Centrifuge briefly and incubate 30 minutes at 37 °C in thermoblock.</text:p>
      <text:p text:style-name="P58">3.<text:tab/>Pipette the samples on the origin of the chromatographic plates (<text:span text:style-name="T5">Fig. 2</text:span>) and put them into the chromatographic tanks with the D1 solution.</text:p>
      <text:p text:style-name="P50">8.<text:tab/>DNA adduct separation by thin layer chromatography (TLC)</text:p>
      <text:p text:style-name="P4"><text:span text:style-name="T4">32</text:span><text:span text:style-name="T9">P-labelled adducts are separated and resolved from the excess of labelled non-modified nucleotides in two dimensions by multidirectional thin layer chromatography (TLC) on </text:span>10x10 cm<text:span text:style-name="T9"> polyethyleneimine (PEI) cellulose plates. During the first elutions (D1 and D2 directions) with aqueous electrolyte labelled unmodified nucleotides and 32P-phosphate are removed from the origin onto a paper wick while aromatic hydrophobic adducts are retained at the origin for subsequent resolution using different solvent systems - D3 (pH=3.5) and D4 (pH=8.0) directions (</text:span><text:span text:style-name="T11">Fig. 2</text:span><text:span text:style-name="T9">).</text:span></text:p>
      <text:p text:style-name="P13"/>
      <text:p text:style-name="P19">Chemicals and materials</text:p>
      <text:p text:style-name="P18"><text:tab/>Chemicals from Sigma (analytical grade)</text:p>
      <text:p text:style-name="P59"><text:tab/>POLYGRAM CEL 300 PEI – polyethyleneimine cellulose plates, 20x20 cm, 0.1 mm (Macherey-Nagel, Germany)</text:p>
      <text:p text:style-name="P18"><text:tab/>Filter paper Whatman č. 3</text:p>
      <text:p text:style-name="P18"><text:tab/>Fluorescence pen (Autoradiography pen Sigma Z36,351-0)</text:p>
      <text:p text:style-name="P1"><text:span text:style-name="T9"><text:tab/>Roentgen films </text:span><text:span text:style-name="T8">35x43 cm a 20.3x25.4 cm <text:tab/>(Kodak </text:span>BioMax MRfilm)</text:p>
      <text:p text:style-name="P11"><text:span text:style-name="T23"><text:tab/></text:span>Developer G153, Fixer G354 (Agfa)</text:p>
      <text:p text:style-name="P11"><text:tab/>Autoradiographic cassettes (Hypercassette<text:span text:style-name="T1">TM</text:span> 35x 43 cm a 20.3x25.4 cm, Amersham)</text:p>
      <text:p text:style-name="P18"/>
      <text:p text:style-name="P19">Solutions</text:p>
      <text:p text:style-name="P15"><text:tab/>D1:<text:tab/>1 M Sodium phosphate, pH = 6.8</text:p>
      <text:p text:style-name="P18"><text:tab/><text:tab/>For 2 litres:</text:p>
      <text:p text:style-name="P18"><text:tab/><text:tab/><text:tab/>276 g NaH<text:span text:style-name="T18">2</text:span>PO<text:span text:style-name="T18">4</text:span>.H<text:span text:style-name="T18">2</text:span>O (M.W.=138) or</text:p>
      <text:p text:style-name="P18"><text:tab/><text:tab/><text:tab/>240 g NaH<text:span text:style-name="T18">2</text:span>PO<text:span text:style-name="T18">4</text:span> (M.W.=119.98) solute in 1.5 l HPLC H<text:span text:style-name="T18">2</text:span>O</text:p>
      <text:p text:style-name="P18"><text:tab/><text:tab/>Adjust pH with conc. NaOH to 6.8 and complete the volume to 2 l.</text:p>
      <text:p text:style-name="P18"/>
      <text:p text:style-name="P23"><text:span text:style-name="T23"><text:tab/></text:span>D2:<text:tab/>2.5 M Ammonium formate, pH = 3.5</text:p>
      <text:p text:style-name="P11"><text:tab/><text:tab/>For 500 ml:</text:p>
      <text:p text:style-name="P11"><text:tab/><text:tab/><text:tab/>50 ml formic acid (99%) mix with 300 ml HPLC H<text:span text:style-name="T18">2</text:span>O and</text:p>
      <text:p text:style-name="P11"><text:tab/><text:tab/><text:tab/>approx. 20 - 30 ml 25% NH<text:span text:style-name="T18">4</text:span>OH (27%) to pH = 3.5</text:p>
      <text:p text:style-name="P11"><text:tab/><text:tab/><text:tab/>Complete the volume to 500 ml.</text:p>
      <text:p text:style-name="P11"/>
      <text:p text:style-name="P23"><text:tab/>D3:<text:tab/>3.5 M LiF, 8.5 M Urea, pH = 3.5</text:p>
      <text:p text:style-name="P11"><text:tab/><text:tab/>For 2 l:</text:p>
      <text:p text:style-name="P87"><text:tab/><text:tab/>1020 g of Urea (M.W.=60.16) dissolve in 1.5 l HPLC H<text:span text:style-name="T18">2</text:span>O and add</text:p>
      <text:p text:style-name="P11"><text:tab/><text:tab/>277.4 ml of formic acid (99%)</text:p>
      <text:p text:style-name="P11"><text:tab/><text:tab/>Adjust pH with LiOH to pH=3.5</text:p>
      <text:p text:style-name="P11"><text:span text:style-name="T15"><text:s/></text:span><text:tab/><text:tab/>Complete the volume to 2 l.</text:p>
      <text:p text:style-name="P11"/>
      <text:p text:style-name="P23"><text:tab/>D4-A:<text:tab/>0.5 M Tris, pH = 8.0</text:p>
      <text:p text:style-name="P11"><text:tab/><text:tab/>For 1 l:</text:p>
      <text:p text:style-name="P11"><text:soft-page-break/><text:tab/><text:tab/>60.55 g of Tris (M.W.=121.1) dissolve in 900 ml HPLC water</text:p>
      <text:p text:style-name="P11"><text:tab/><text:tab/><text:span text:style-name="T23">Adjust pH with 1 N HCl a complete the volume to 1 l.</text:span></text:p>
      <text:p text:style-name="P18"/>
      <text:p text:style-name="P17"><text:span text:style-name="T5"><text:tab/>D4:<text:tab/>0.8 M LiCl, 0.5 M Tris, 8.5 M Urea, pH = 8.0</text:span> </text:p>
      <text:p text:style-name="P18"><text:tab/><text:tab/>For 2 l:</text:p>
      <text:p text:style-name="P18"><text:tab/><text:tab/>1020 g urea</text:p>
      <text:p text:style-name="P11"><text:span text:style-name="T23"><text:tab/><text:tab/></text:span>121.1 g Tris (M.W.=121.1)</text:p>
      <text:p text:style-name="P11"><text:tab/><text:tab/>67.84 g LiCl (m.W.=42.4)</text:p>
      <text:p text:style-name="P11"><text:tab/><text:tab/><text:span text:style-name="T23">Dissolve in 1,5 l HPLC H</text:span><text:span text:style-name="T20">2</text:span><text:span text:style-name="T23">O</text:span></text:p>
      <text:p text:style-name="P18"><text:tab/><text:tab/>Adjust pH pwith conc. HCl to pH=8.0</text:p>
      <text:p text:style-name="P18"><text:tab/><text:tab/>Complete the volume to 2 l.</text:p>
      <text:p text:style-name="P18"/>
      <text:p text:style-name="P16"><text:tab/>D5 = D1:<text:tab/>1 M Sodium phosphate, pH = 6.8</text:p>
      <text:p text:style-name="P18"/>
      <text:p text:style-name="P18"/>
      <text:p text:style-name="P20">Equipment</text:p>
      <text:p text:style-name="P22"/>
      <text:p text:style-name="P18"><text:tab/>Chromatographic tanks</text:p>
      <text:p text:style-name="P18"><text:tab/>Hairdryers</text:p>
      <text:p text:style-name="P1"><text:tab/>Daylight light box<text:span text:style-name="T8"> Kaiser prolite basic (KFB 2176)</text:span><text:span text:style-name="T9"><text:tab/><text:tab/><text:tab/><text:tab/>Hypercassette</text:span><text:span text:style-name="T4">TM</text:span><text:span text:style-name="T9"> 35x 43 cm a 20.3x25.4 cm , Amersham, USA</text:span></text:p>
      <text:p text:style-name="P18"><text:tab/>CURIX 60 machine, Agfa – for developing the films</text:p>
      <text:p text:style-name="P11"><text:span text:style-name="T23"><text:tab/>Pro</text:span>tective equipment for radiation</text:p>
      <text:p text:style-name="P18"/>
      <text:p text:style-name="P18"/>
      <text:p text:style-name="P20">Chromatography conditions</text:p>
      <text:p text:style-name="P18"/>
      <text:p text:style-name="P18">Chromatography D1 - D5 (scheme in the <text:span text:style-name="T5">figure 2</text:span>).</text:p>
      <text:p text:style-name="P22"/>
      <text:p text:style-name="P86"><text:tab/>D1<text:tab/>overnight, to the end of the filter paper (10x20 cm, Whatman č.3) stapled to the plate, min. 15 hours</text:p>
      <text:p text:style-name="P18"><text:tab/>D2<text:tab/>developing to origin (OR) (approximately 1 minute)</text:p>
      <text:p text:style-name="P18"><text:tab/>D3<text:tab/>3.5 hours</text:p>
      <text:p text:style-name="P18"><text:tab/>D4<text:tab/>3 hours</text:p>
      <text:p text:style-name="P86"><text:tab/>D5<text:tab/>overnight, to the end of the filter paper (10x7 cm, Whatman no.3) stapled to the plate, min. 15 hours</text:p>
      <text:p text:style-name="P18"/>
      <text:p text:style-name="P18"/>
      <text:p text:style-name="P19">Chromatography protocol</text:p>
      <text:p text:style-name="P58">1.<text:tab/>Draw the borders with a pencil according the schema (<text:span text:style-name="T5">Fig.2</text:span>). Cut away the margins and staple the filter papers (10x20 cm).</text:p>
      <text:p text:style-name="P57">2.<text:tab/><text:span text:style-name="T23">Pipette the samples on the origin of the chromatographic plates (</text:span><text:span text:style-name="T25">Fig. 2</text:span><text:span text:style-name="T23">) and put them into the chromatographic tanks with the D1 solution (tank for 16 samples – 180 ml of D1) – avoid splashing. Seal the tank with its lid. Let develop overnight (min. 15 hours).</text:span></text:p>
      <text:p text:style-name="P57"><text:soft-page-break/>3.<text:tab/>In the morning – cut away the filter papers and wash the plates in the tanks with dH<text:span text:style-name="T18">2</text:span>O. Let the water slowly run through the tanks for 20 minutes. Drain the plates under the hairdryers for 15 – 20 minutes.</text:p>
      <text:p text:style-name="P57">4.<text:tab/>Dried plates dip to D2 solution and let develop to OR (approx. 1 minute). Then put the plates into the chromatographic tanks with D3 solution (tank for 16 sample – 180 ml od D3) and let develop 3,5 hours.</text:p>
      <text:p text:style-name="P57">5.<text:tab/>Cut away the top 2 cm part of the plate and cut the plate in the middle. Wash and drain the plates as described in step 3.</text:p>
      <text:p text:style-name="P57">6.<text:tab/>Dried plates briefly dip to D4-A solution and immediately put into the tanks with D4 solution (tank for 16 samples - 180 ml of D4) and let develop 3 hours.</text:p>
      <text:p text:style-name="P57">7.<text:tab/>Wash and drain the plates as described before (20 min). Staple the filter paper (10x7 cm) to the end part of D4 chromatography, put the plates into the chromatographic tanks with D5 and let develop overnight.</text:p>
      <text:p text:style-name="P57">8.<text:tab/>In the morning – cut away the filter papers, wash the plates in the tanks with dH<text:span text:style-name="T18">2</text:span>O and drain them. Mark each plate in the corners with the fluorescent pen. Place the plates into clean autoradiography cassettes, then put the X-ray KODAK films on it in the dark room and let expose in a freezer at – 80 °C for 24 – 72 hours.</text:p>
      <text:p text:style-name="P57">9.<text:tab/>Develop the films in the <text:span text:style-name="T23">CURIX 60 machine, Agfa</text:span>.</text:p>
      <text:p text:style-name="P57"/>
      <text:p text:style-name="P63"><draw:g text:anchor-type="char" draw:z-index="2" draw:name="Group 2" draw:style-name="gr1"><draw:g draw:name="Group 3" draw:style-name="gr2"><draw:custom-shape draw:name="Rectangle 4" draw:style-name="gr3" draw:text-style-name="P101" svg:width="11.231cm" svg:height="6.622cm" svg:x="2.801cm" svg:y="19.341cm"><text:p/><draw:enhanced-geometry svg:viewBox="0 0 21600 21600" draw:type="rectangle" draw:enhanced-path="M 0 0 L 21600 0 21600 21600 0 21600 0 0 Z N"/></draw:custom-shape><draw:custom-shape draw:name="AutoShape 5" draw:style-name="gr4" draw:text-style-name="P101" svg:width="12.353cm" svg:height="2.313cm" svg:x="2.849cm" svg:y="17.343cm"><text:p/><draw:enhanced-geometry svg:viewBox="0 0 21600 21600" draw:glue-points="?f6 0 10800 ?f8 ?f11 10800 ?f9 21600 10800 ?f10 ?f5 10800" draw:text-areas="?f3 ?f3 ?f4 ?f4" draw:type="parallelogram" draw:modifiers="1987"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name="Line 6" draw:style-name="gr5" draw:text-style-name="P102" svg:x1="2.782cm" svg:y1="20.707cm" svg:x2="14.089cm" svg:y2="20.707cm"><text:p/></draw:line><draw:line draw:name="Line 7" draw:style-name="gr5" draw:text-style-name="P102" svg:x1="8.418cm" svg:y1="20.707cm" svg:x2="8.418cm" svg:y2="25.963cm"><text:p/></draw:line></draw:g><draw:g draw:name="Group 8" draw:style-name="gr2"><draw:line draw:name="Line 9" draw:style-name="gr6" draw:text-style-name="P102" svg:x1="7.179cm" svg:y1="21.548cm" svg:x2="7.179cm" svg:y2="21.968cm"><text:p/></draw:line><draw:line draw:name="Line 10" draw:style-name="gr6" draw:text-style-name="P102" svg:x1="6.957cm" svg:y1="21.758cm" svg:x2="7.402cm" svg:y2="21.758cm"><text:p/></draw:line></draw:g><draw:g draw:name="Group 11" draw:style-name="gr2"><draw:line draw:name="Line 12" draw:style-name="gr6" draw:text-style-name="P102" svg:x1="12.752cm" svg:y1="21.548cm" svg:x2="12.752cm" svg:y2="21.968cm"><text:p/></draw:line><draw:line draw:name="Line 13" draw:style-name="gr6" draw:text-style-name="P102" svg:x1="12.529cm" svg:y1="21.758cm" svg:x2="12.974cm" svg:y2="21.758cm"><text:p/></draw:line></draw:g><draw:frame draw:style-name="gr7" draw:text-style-name="P101" svg:width="1.114cm" svg:height="0.63cm" svg:x="7.402cm" svg:y="21.546cm"><draw:text-box><text:p text:style-name="P101"><text:span text:style-name="T30">OR</text:span><text:span text:style-name="T31">R</text:span></text:p></draw:text-box></draw:frame><draw:frame draw:style-name="gr7" draw:text-style-name="P101" svg:width="1.114cm" svg:height="0.63cm" svg:x="12.972cm" svg:y="21.546cm"><draw:text-box><text:p text:style-name="P101"><text:span text:style-name="T30">OR</text:span><text:span text:style-name="T32">R</text:span><text:span text:style-name="T33"/><text:span text:style-name="T34">R</text:span></text:p></draw:text-box></draw:frame><draw:line draw:name="Line 16" draw:style-name="gr8" draw:text-style-name="P102" svg:x1="6.735cm" svg:y1="21.758cm" svg:x2="4.061cm" svg:y2="21.758cm"><text:p/></draw:line><draw:line draw:name="Line 17" draw:style-name="gr8" draw:text-style-name="P102" svg:x1="7.179cm" svg:y1="21.336cm" svg:x2="7.179cm" svg:y2="19.865cm"><text:p/></draw:line><draw:line draw:name="Line 18" draw:style-name="gr8" draw:text-style-name="P102" svg:x1="7.179cm" svg:y1="22.178cm" svg:x2="7.179cm" svg:y2="24.91cm"><text:p/></draw:line><draw:line draw:name="Line 19" draw:style-name="gr5" draw:text-style-name="P102" svg:x1="7.179cm" svg:y1="25.122cm" svg:x2="7.179cm" svg:y2="25.962cm"><text:p/></draw:line><draw:line draw:name="Line 20" draw:style-name="gr5" draw:text-style-name="P102" svg:x1="2.786cm" svg:y1="21.758cm" svg:x2="3.837cm" svg:y2="21.758cm"><text:p/></draw:line><draw:frame draw:style-name="gr7" draw:text-style-name="P101" svg:width="1.114cm" svg:height="0.63cm" svg:x="4.504cm" svg:y="21.827cm"><draw:text-box><text:p text:style-name="P101"><text:span text:style-name="T30">D4</text:span></text:p></draw:text-box></draw:frame><draw:frame draw:style-name="gr7" draw:text-style-name="P101" svg:width="1.114cm" svg:height="0.63cm" svg:x="4.504cm" svg:y="21.125cm"><draw:text-box><text:p text:style-name="P101"><text:span text:style-name="T30">D5</text:span></text:p></draw:text-box></draw:frame><draw:frame draw:style-name="gr7" draw:text-style-name="P101" svg:width="1.114cm" svg:height="0.63cm" svg:x="6.287cm" svg:y="23.859cm"><draw:text-box><text:p text:style-name="P101"><text:span text:style-name="T30">D3</text:span></text:p></draw:text-box></draw:frame><draw:frame draw:style-name="gr7" draw:text-style-name="P101" svg:width="1.114cm" svg:height="0.63cm" svg:x="7.178cm" svg:y="23.859cm"><draw:text-box><text:p text:style-name="P101"><text:span text:style-name="T30">D2</text:span></text:p></draw:text-box></draw:frame><draw:frame draw:style-name="gr7" draw:text-style-name="P101" svg:width="1.114cm" svg:height="0.63cm" svg:x="7.402cm" svg:y="20.074cm"><draw:text-box><text:p text:style-name="P101"><text:span text:style-name="T30">D1</text:span></text:p></draw:text-box></draw:frame><draw:frame draw:style-name="gr7" draw:text-style-name="P103" svg:width="2.451cm" svg:height="0.63cm" svg:x="9.853cm" svg:y="24.489cm"><draw:text-box><text:p text:style-name="P103"><text:span text:style-name="T35">TLC plate</text:span></text:p></draw:text-box></draw:frame><draw:frame draw:style-name="gr7" draw:text-style-name="P103" svg:width="6.017cm" svg:height="0.63cm" svg:x="4.728cm" svg:y="17.971cm"><draw:text-box><text:p text:style-name="P103"><text:span text:style-name="T35">Filter paper Whatman No.3</text:span></text:p></draw:text-box></draw:frame></draw:g></text:p>
      <text:p text:style-name="P66">Fig. 2</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38"><text:soft-page-break/>9.<text:tab/>Visualisation and quantification of DNA adduct maps</text:p>
      <text:p text:style-name="P9"/>
      <text:p text:style-name="P9">The DNA adduct levels are evaluated from the distinct adduct spots and from the diagonal radioactives zones (DRZ) on thin layer chromatograms. The radioactivity is measured by liquid scintillation counting.</text:p>
      <text:p text:style-name="P9"/>
      <text:p text:style-name="P6">Chemicals and material</text:p>
      <text:p text:style-name="P1"><text:span text:style-name="T8"><text:tab/>Scintilation cocktail LSC SigmaFluo</text:span><text:span text:style-name="T3">TM </text:span><text:span text:style-name="T8">(Sigma</text:span><text:span text:style-name="T3"> </text:span>L8286)</text:p>
      <text:p text:style-name="P11"><text:tab/>Scintilation vials (Greiner)</text:p>
      <text:p text:style-name="P30"/>
      <text:p text:style-name="P6">Equipment</text:p>
      <text:p text:style-name="P11"><text:tab/>LS counter, Wallac (Pharmacia)</text:p>
      <text:p text:style-name="P11"><text:tab/><text:span text:style-name="T23">Pro</text:span>tective equipment for radiation</text:p>
      <text:p text:style-name="P1"><text:span text:style-name="T8"><text:tab/></text:span>Daylight light box<text:span text:style-name="T8"> Kaiser prolite basic (KFB 2176)</text:span></text:p>
      <text:p text:style-name="P11"><text:tab/>Dispenser of the scintilation cocktail</text:p>
      <text:p text:style-name="P31"/>
      <text:p text:style-name="P6">Chromatography evaluation</text:p>
      <text:p text:style-name="P31"/>
      <text:p text:style-name="P57">1.<text:tab/>Choose the proper template of map of spots and diagonal radioactive zones (DRZ) for the cutting. Draw the template on the films.</text:p>
      <text:p text:style-name="P57">2.<text:tab/>Draw the template on the plates using light box and with the aid of fluorescent marks. Cut with the scissors all spots and DRZ from each plate (blanks included) and put into marked scintilation counter vials. Add scintilation cocktail to vials (5ml per vial). Also prepare a vial with only scintillation cocktail as a control. Measure on LS counter – always edit the reference date for γ-<text:span text:style-name="T1">32</text:span>P-ATP. Dispose counted vials and scint. cocktail as hazardous waste.</text:p>
      <text:p text:style-name="P69">10.<text:tab/>HPLC nucleotides concentration analysis</text:p>
      <text:p text:style-name="P32">To determine the exact amount of DNA in each sample, aliquots of the DNA enzymatic digest (1 <text:span text:style-name="T29"></text:span>g of DNA hydrolysate) are analyzed by HPLC for nucleotide content, which simultaneously allow for controlling the purity of the DNA.</text:p>
      <text:p text:style-name="P9"/>
      <text:p text:style-name="P7">Chemicals</text:p>
      <text:p text:style-name="P11"/>
      <text:p text:style-name="P11"><text:tab/>Nucleotides standards:</text:p>
      <text:p text:style-name="P11"><text:tab/><text:tab/>dG- 2'-deoxyguanosine 3'-monophosphate,sodium salt, Sigma D 4147 (2 mg)</text:p>
      <text:p text:style-name="P11"><text:tab/><text:tab/>dA- 2'-deoxyadenosine 3'-monophosphate,sodium salt, Sigma D 3139 (1 mg)</text:p>
      <text:p text:style-name="P11"><text:tab/><text:tab/>dC- 2'-deoxycytidine 3'-monophosphate,sodium salt, Sigma D 3389 (1 mg)</text:p>
      <text:p text:style-name="P11"><text:tab/><text:tab/><text:span text:style-name="T26">dT- thymidine 3'-monophosphate, sodium salt, Sigma T 3512 (5 mg)</text:span></text:p>
      <text:p text:style-name="P11"><text:span text:style-name="T26"><text:tab/></text:span>Acetonitrile, HPLC grade</text:p>
      <text:p text:style-name="P11"><text:tab/>Membrane filters for mobile phase, Waters</text:p>
      <text:p text:style-name="P11"><text:tab/>Chromatographic column SGX C18 5 ìm,4 x 250 mm, TESSEK, č.141 300013 001</text:p>
      <text:p text:style-name="P11"><text:tab/>Pre-column SGX C18 5 ìm, 4 x 40 mm, TESSEK, ČR</text:p>
      <text:p text:style-name="P11"/>
      <text:p text:style-name="P11"/>
      <text:p text:style-name="P7">Solutions</text:p>
      <text:p text:style-name="P11"/>
      <text:p text:style-name="P24"><text:tab/>25 mM NaH<text:span text:style-name="T18">2</text:span>PO<text:span text:style-name="T18">4</text:span> , pH=4.0 with 2% acetonitrile- mobile phase</text:p>
      <text:p text:style-name="P11"><text:tab/><text:tab/>For 2 l - solute in 1.5 l HPLC water:</text:p>
      <text:p text:style-name="P11"><text:tab/><text:tab/>6.0 g anhydric NaH<text:span text:style-name="T18">2</text:span>PO<text:span text:style-name="T18">4</text:span> (M.W.= 120) or</text:p>
      <text:p text:style-name="P11"><text:tab/><text:tab/><text:span text:style-name="T23">6.9 g NaH</text:span><text:span text:style-name="T20">2</text:span><text:span text:style-name="T23">PO</text:span><text:span text:style-name="T20">4</text:span><text:span text:style-name="T23">.H</text:span><text:span text:style-name="T20">2</text:span><text:span text:style-name="T23">O (M.W.= 138)</text:span></text:p>
      <text:p text:style-name="P86"><text:tab/><text:tab/>Adjust pH with dilute H<text:span text:style-name="T18">3</text:span>PO<text:span text:style-name="T18">4</text:span>. Add 40 ml of acetonitrile and complement to 2 l. Before use filter solution on the filtration equipment Waters.</text:p>
      <text:p text:style-name="P18"><text:tab/><text:tab/>Store at 4 °C up to 1 month.</text:p>
      <text:p text:style-name="P18"/>
      <text:p text:style-name="P16"><text:tab/>Standard solutions for the calibration (concentration 100 ng dC, dG, dT a dA/µ) </text:p>
      <text:p text:style-name="P60"><text:span text:style-name="T16"><text:tab/></text:span>Dissolve standards in proper volume of HPLC water (final concentration 1mg/µl). Dilute 10x to concentration 100 ng/µl. Store aliquots (100 µl) in a freezer at -80<text:span text:style-name="T1">o</text:span>C. </text:p>
      <text:p text:style-name="P22"/>
      <text:p text:style-name="P20">Equipment</text:p>
      <text:p text:style-name="P18"/>
      <text:p text:style-name="P11"><text:span text:style-name="T23"><text:tab/></text:span><text:span text:style-name="T6">Centrifuge Savant Speed fuge HSC 10K, centrifuge Spectrafuge 24D Labnet</text:span></text:p>
      <text:p text:style-name="P25"><text:tab/>Vortex MS2 Minishaker IKA, vortex Bio vortex V1 BIOSAN</text:p>
      <text:p text:style-name="P18"><text:tab/>Filtration equipment for mobile phase, Waters</text:p>
      <text:p text:style-name="P18"><text:tab/>HPLC system Waters:</text:p>
      <text:p text:style-name="P11"><text:span text:style-name="T23"><text:tab/><text:tab/></text:span>HPLC pumpa typ 600</text:p>
      <text:p text:style-name="P11"><text:tab/><text:tab/>Diode-array detektor typ 966</text:p>
      <text:p text:style-name="P11"><text:tab/><text:tab/>Autosampler typ 717</text:p>
      <text:p text:style-name="P11"><text:tab/><text:tab/>Personal computer Digital</text:p>
      <text:p text:style-name="P11"><text:tab/><text:tab/>Chromatography software Millenium</text:p>
      <text:p text:style-name="P11"><text:tab/><text:tab/>Laser printer HP 5P</text:p>
      <text:p text:style-name="P11"/>
      <text:p text:style-name="P7">HPLC analysis conditions</text:p>
      <text:p text:style-name="P11"><text:soft-page-break/></text:p>
      <text:p text:style-name="P11">Isocratic mode</text:p>
      <text:p text:style-name="P11">Mobile phase:<text:tab/><text:tab/><text:tab/><text:tab/>25 mM NaH<text:span text:style-name="T18">2</text:span>PO<text:span text:style-name="T18">4</text:span> with 2% acetonitrile, pH=4.0</text:p>
      <text:p text:style-name="P11">Elution flow rate:<text:tab/><text:tab/><text:tab/>1 ml/min</text:p>
      <text:p text:style-name="P11">Analysis time:<text:tab/><text:tab/><text:tab/><text:tab/>14 min</text:p>
      <text:p text:style-name="P11">Injection volume of a sample:<text:tab/><text:tab/>5 µl</text:p>
      <text:p text:style-name="P11">Column:<text:tab/><text:tab/><text:tab/><text:tab/>Analytic, 4 x 250 mm, 5 ìm, ODS 18</text:p>
      <text:p text:style-name="P85">Detection:<text:tab/><text:tab/><text:tab/><text:tab/>Detection in range 230 -320 nm; processing at 260 nm</text:p>
      <text:p text:style-name="P87">Calibration curves:<text:tab/>Standards dC, dG, dT a dA-5'-monophosphates. Calibration for ech nucleotide in range 10-30 ng.</text:p>
      <text:p text:style-name="P34">Retention time:<text:tab/>dC - 3.7 min; dG - 5.5 min; dT - 6.3 min; dA - 10.9 min</text:p>
      <text:p text:style-name="P35"/>
      <text:p text:style-name="P35"/>
      <text:p text:style-name="P36">HPLC analysis protocol</text:p>
      <text:p text:style-name="P64">1.<text:tab/>Mix the aliquots of the nucleotides in the ratio 1:1:1:1, the final concentration of each nucleotide will be 25 ng/µl. Dilute 10x. Injection volume is 4 µl = 10 ng of each nucleotide.</text:p>
      <text:p text:style-name="P57"><text:span text:style-name="T26">2.<text:tab/>Thaw the aliquots of DNA of the samples stored after hydrolysis (2.5 µl) and add 37.5µl of HPLC water. Vortex and briefly centrifuge. Pipette the samples to HPLC vials and </text:span>analyze for nucleotide content by reverse-phase HPLC with UV detection, which simultaneously allow for controlling the purity of the DNA as well.</text:p>
      <text:p text:style-name="P48">11.<text:tab/> DNA adducts quantification</text:p>
      <text:p text:style-name="P9">Adduct levels are calculated as relative adduct labelling (RAL) values, which represent the ratio of count rates of adducted nucleotides over count rates of total (adducted and normal) nucleotides.</text:p>
      <text:p text:style-name="P9">The final number of DNA adducts <text:span text:style-name="T5">Z</text:span> is:</text:p>
      <text:p text:style-name="P10"><draw:frame draw:style-name="fr2" draw:name="Object1" text:anchor-type="as-char" svg:width="7.959cm" svg:height="1.185cm" draw:z-index="1"><draw:object xlink:href="./Object 1" xlink:type="simple" xlink:show="embed" xlink:actuate="onLoad"/><draw:image xlink:href="./ObjectReplacements/Object 1" xlink:type="simple" xlink:show="embed" xlink:actuate="onLoad"/></draw:frame></text:p>
      <text:p text:style-name="P31"/>
      <text:p text:style-name="P9">To determine the exact amount of DNA in each sample, aliquots of the DNA enzymatic digest (1 µg of DNA hydrolysate) is analyzed for nucleotide content (<text:span text:style-name="T5">X</text:span>) by reverse-phase HPLC with UV detection, which simultaneously allow for controlling the purity of the DNA as well.</text:p>
      <text:p text:style-name="P9">The correction of CPM of analyzed samples is performed according to CPM of blank samples.</text:p>
      <text:p text:style-name="P4">A B(a)P-DNA adduct standard is run in triplicate in each postlabeling experiment to control for interassay variability and to normalize the calculated DNA adduct levels.</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ymbol"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msArrowEnd_20_5" draw:display-name="msArrowEnd 5" svg:viewBox="0 0 120 120" svg:d="m60 0 60 120h-120z"/>
    <draw:stroke-dash draw:name="Dash_20_2" draw:display-name="Dash 2" draw:style="rect" draw:dots1="1" draw:dots1-length="0.07cm" draw:distance="0.07cm"/>
    <draw:stroke-dash draw:name="Dash_20_3" draw:display-name="Dash 3" draw:style="rect" draw:dots1="1" draw:dots1-length="0.052cm" draw:distance="0.052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fo:letter-spacing="-0.005cm" fo:language="en" fo:country="US" fo:font-weight="bold" style:font-weight-asian="bold" style:font-size-complex="10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Cambria" style:font-size-complex="13pt" style:font-weight-complex="bold"/>
    </style:style>
    <style:style style:name="bullet3" style:family="paragraph" style:parent-style-name="Standard" style:list-style-name="WW8Num7">
      <style:paragraph-properties style:text-autospace="none" style:punctuation-wrap="simple" style:vertical-align="baseline">
        <style:tab-stops>
          <style:tab-stop style:position="0cm"/>
        </style:tab-stops>
      </style:paragraph-properties>
      <style:text-properties fo:language="en" fo:country="US" style:font-size-complex="10pt"/>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fo:font-size="10pt" fo:language="en" fo:country="US" style:font-size-asian="10pt" style:font-name-complex="Tahoma" style:font-size-complex="10pt"/>
    </style:style>
    <style:style style:name="List_20_Paragraph" style:display-name="List Paragraph" style:family="paragraph" style:parent-style-name="Standard">
      <style:paragraph-properties fo:margin="100%" fo:margin-left="1.27cm" fo:margin-right="0cm" fo:text-indent="0cm" style:auto-text-indent="false"/>
      <style:text-properties fo:font-size="10pt" fo:language="en" fo:country="US" style:font-size-asian="10pt" style:font-size-complex="10pt"/>
    </style:style>
    <style:style style:name="Text_20_bubliny" style:display-name="Text bubliny" style:family="paragraph" style:parent-style-name="Standard">
      <style:text-properties style:font-name="Tahoma" fo:font-size="8pt" fo:language="en" fo:country="US"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anguage="en" fo:country="US"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anguage="en" fo:country="US" style:font-size-asian="10pt" style:font-size-complex="10pt"/>
    </style:style>
    <style:style style:name="Normální_20__28_web_29_" style:display-name="Normální (web)" style:family="paragraph" style:parent-style-name="Standard">
      <style:paragraph-properties fo:margin-top="0.494cm" fo:margin-bottom="0.494cm"/>
      <style:text-properties fo:language="en" fo:country="GB"/>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fo:font-size="12pt" style:font-size-asian="12pt" style:font-name-complex="Times New Roman"/>
    </style:style>
    <style:style style:name="WW8Num3z1" style:family="text">
      <style:text-properties style:font-name-complex="Times New Roman"/>
    </style:style>
    <style:style style:name="WW8Num4z0" style:family="text">
      <style:text-properties fo:font-size="12pt" style:font-size-asian="12pt"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fo:color="#000000" style:font-name="Times New Roman" fo:font-size="12pt" fo:font-style="normal" style:text-underline-style="none" fo:font-weight="normal" style:font-size-asian="12pt" style:font-style-asian="normal" style:font-weight-asian="normal"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font-size="12pt" style:font-size-asian="12pt" style:font-name-complex="Times New Roman"/>
    </style:style>
    <style:style style:name="WW8Num8z1" style:family="text">
      <style:text-properties style:font-name-complex="Times New Roman"/>
    </style:style>
    <style:style style:name="WW8Num9z0" style:family="text">
      <style:text-properties fo:font-size="12pt" style:font-size-asian="12pt" style:font-name-complex="Times New Roman"/>
    </style:style>
    <style:style style:name="WW8Num10z0" style:family="text">
      <style:text-properties style:font-name-complex="Times New Roman"/>
    </style:style>
    <style:style style:name="WW8Num11z0" style:family="text">
      <style:text-properties style:font-name-complex="Times New Roman"/>
    </style:style>
    <style:style style:name="WW8Num12z0" style:family="text">
      <style:text-properties fo:font-size="12pt" style:font-size-asian="12pt" style:font-name-complex="Times New Roman"/>
    </style:style>
    <style:style style:name="WW8Num13z0" style:family="text">
      <style:text-properties style:font-name-complex="Times New Roman"/>
    </style:style>
    <style:style style:name="WW8Num14z0" style:family="text">
      <style:text-properties style:font-name="Symbol" style:font-name-complex="Symbol"/>
    </style:style>
    <style:style style:name="WW8Num14z1" style:family="text">
      <style:text-properties style:font-name-complex="Times New Roman"/>
    </style:style>
    <style:style style:name="WW8Num15z0" style:family="text">
      <style:text-properties fo:font-size="12pt" style:font-size-asian="12pt" style:font-name-complex="Times New Roman"/>
    </style:style>
    <style:style style:name="WW8Num15z1" style:family="text">
      <style:text-properties style:font-name-complex="Times New Roman"/>
    </style:style>
    <style:style style:name="WW8Num16z0" style:family="text">
      <style:text-properties style:font-name-complex="Times New Roman"/>
    </style:style>
    <style:style style:name="WW8Num17z0" style:family="text">
      <style:text-properties fo:font-size="12pt" style:font-size-asian="12pt" style:font-name-complex="Times New Roman"/>
    </style:style>
    <style:style style:name="WW8Num18z0" style:family="text">
      <style:text-properties style:font-name-complex="Times New Roman"/>
    </style:style>
    <style:style style:name="WW8Num19z0" style:family="text">
      <style:text-properties style:font-name-complex="Times New Roman"/>
    </style:style>
    <style:style style:name="WW8Num20z0" style:family="text">
      <style:text-properties fo:font-size="12pt" style:font-size-asian="12pt" style:font-name-complex="Times New Roman"/>
    </style:style>
    <style:style style:name="WW8Num21z0" style:family="text">
      <style:text-properties style:font-name-complex="Times New Roman"/>
    </style:style>
    <style:style style:name="WW8Num22z0" style:family="text">
      <style:text-properties style:font-name-complex="Times New Roman"/>
    </style:style>
    <style:style style:name="WW8Num23z0" style:family="text">
      <style:text-properties fo:font-size="12pt" style:font-size-asian="12pt" style:font-name-complex="Times New Roman"/>
    </style:style>
    <style:style style:name="WW8Num24z0" style:family="text">
      <style:text-properties style:font-name-complex="Times New Roman"/>
    </style:style>
    <style:style style:name="WW8Num25z0" style:family="text">
      <style:text-properties style:font-name-complex="Times New Roman"/>
    </style:style>
    <style:style style:name="WW8Num26z0" style:family="text">
      <style:text-properties style:font-name-complex="Times New Roman"/>
    </style:style>
    <style:style style:name="Standardní_20_písmo_20_odstavce" style:display-name="Standardní písmo odstavce" style:family="text"/>
    <style:style style:name="Heading_20_1_20_Char" style:display-name="Heading 1 Char" style:family="text" style:parent-style-name="Standardní_20_písmo_20_odstavce">
      <style:text-properties style:font-name="Times New Roman" fo:font-size="10pt" fo:letter-spacing="-0.005cm" fo:language="en" fo:country="US" fo:font-weight="bold" style:font-size-asian="10pt" style:font-weight-asian="bold" style:font-name-complex="Times New Roman" style:font-size-complex="10pt"/>
    </style:style>
    <style:style style:name="Document_20_Map_20_Char" style:display-name="Document Map Char" style:family="text" style:parent-style-name="Standardní_20_písmo_20_odstavce">
      <style:text-properties style:font-name="Tahoma" fo:font-size="10pt" fo:language="en" fo:country="US" fo:background-color="#000080" style:font-size-asian="10pt" style:font-name-complex="Times New Roman" style:font-size-complex="10pt"/>
    </style:style>
    <style:style style:name="Balloon_20_Text_20_Char" style:display-name="Balloon Text Char" style:family="text" style:parent-style-name="Standardní_20_písmo_20_odstavce">
      <style:text-properties style:font-name="Tahoma" fo:font-size="8pt" fo:language="en" fo:country="US" style:font-size-asian="8pt" style:font-name-complex="Tahoma" style:font-size-complex="8pt"/>
    </style:style>
    <style:style style:name="Header_20_Char" style:display-name="Header Char" style:family="text" style:parent-style-name="Standardní_20_písmo_20_odstavce">
      <style:text-properties style:font-name="Times New Roman" fo:font-size="10pt" fo:language="en" fo:country="US" style:font-size-asian="10pt" style:font-name-complex="Times New Roman" style:font-size-complex="10pt"/>
    </style:style>
    <style:style style:name="Footer_20_Char" style:display-name="Footer Char" style:family="text" style:parent-style-name="Standardní_20_písmo_20_odstavce">
      <style:text-properties style:font-name="Times New Roman" fo:font-size="10pt" fo:language="en" fo:country="US" style:font-size-asian="10pt" style:font-name-complex="Times New Roman" style:font-size-complex="10pt"/>
    </style:style>
    <style:style style:name="Heading_20_2_20_Char" style:display-name="Heading 2 Char" style:family="text" style:parent-style-name="Standardní_20_písmo_20_odstavce">
      <style:text-properties fo:color="#4f81bd" style:font-name="Cambria" fo:font-size="13pt" fo:font-weight="bold" style:font-size-asian="13pt" style:font-weight-asian="bold" style:font-name-complex="Times New Roman" style:font-size-complex="13pt" style:font-weight-complex="bold"/>
    </style:style>
    <style:style style:name="Emphasis" style:family="text" style:parent-style-name="Standardní_20_písmo_20_odstavce">
      <style:text-properties fo:font-style="italic" style:font-style-asian="italic" style:font-name-complex="Times New Roman" style:font-style-complex="italic"/>
    </style:style>
    <style:style style:name="Internet_20_link" style:display-name="Internet link" style:family="text" style:parent-style-name="Standardní_20_písmo_20_odstavce">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z0" style:num-suffix="."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0z0" style:num-suffix="." style:num-format="1" text:start-value="3"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fo:text-align="end">
          <style:list-level-label-alignment text:label-followed-by="listtab" fo:text-indent="-0.635cm" fo:margin-left="1.27cm"/>
        </style:list-level-properties>
        <style:text-properties style:font-name="Symbol"/>
      </text:list-level-style-bullet>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color="#c00000" fo:font-weight="bold" style:font-weight-asian="bold"/>
    </style:style>
    <style:style style:name="MP2" style:family="paragraph" style:parent-style-name="Standard">
      <style:paragraph-properties fo:text-align="center" style:justify-single-word="false"/>
      <style:text-properties fo:color="#c00000"/>
    </style:style>
    <style:style style:name="MP3" style:family="paragraph" style:parent-style-name="Header">
      <style:text-properties fo:font-size="12pt" style:font-size-asian="12pt" style:font-size-complex="12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MEDETOX</text:p>
        <text:p text:style-name="MP2">Innovative Methods of Monitoring of Diesel Engine Exhaust Toxicity in Real Urban Traffic (LIFE10  ENV/CZ/651)</text:p>
        <text:p text:style-name="MP3"/>
      </style:header>
      <style:footer>
        <text:p text:style-name="MP4"><text:page-number text:select-page="current">2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LYSIS OF DNA ADDUCTS OF POLYCYCLIC AROMATIC HYDROCARBONS BY 32P-POSTLABELLING</dc:title>
    <meta:initial-creator>Novakova</meta:initial-creator>
    <meta:creation-date>2013-11-09T17:43:00</meta:creation-date>
    <dc:creator>martin</dc:creator>
    <dc:date>2013-12-22T20:00:00</dc:date>
    <meta:editing-cycles>5</meta:editing-cycles>
    <meta:editing-duration>PT52M</meta:editing-duration>
    <meta:document-statistic meta:table-count="0" meta:image-count="1" meta:object-count="1" meta:page-count="21" meta:paragraph-count="340" meta:word-count="4049" meta:character-count="24201" meta:non-whitespace-character-count="20073"/>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i>Z</mi>
            <mi/>
            <mo stretchy="false">[</mo>
            <mrow>
              <mstyle mathvariant="italic">
                <mrow>
                  <mtext>adduct</mtext>
                </mrow>
              </mstyle>
              <mo stretchy="false">/</mo>
              <msup>
                <mtext>10</mtext>
                <mrow>
                  <mstyle mathsize="8pt">
                    <mrow>
                      <mrow>
                        <mn>8</mn>
                      </mrow>
                    </mrow>
                  </mstyle>
                </mrow>
              </msup>
            </mrow>
            <mstyle mathvariant="italic">
              <mrow>
                <mtext>nucleotid</mtext>
              </mrow>
            </mstyle>
            <mrow>
              <mo stretchy="false">]</mo>
              <mo stretchy="false">=</mo>
              <mn>0</mn>
            </mrow>
            <mtext>.</mtext>
            <mrow>
              <mtext>00501</mtext>
              <mo stretchy="false">⋅</mo>
              <mrow>
                <mfrac>
                  <mrow>
                    <msub>
                      <mi>A</mi>
                      <mrow>
                        <mstyle mathsize="8pt">
                          <mrow>
                            <mrow>
                              <mstyle mathvariant="italic">
                                <mrow>
                                  <mtext>CPM</mtext>
                                </mrow>
                              </mstyle>
                            </mrow>
                          </mrow>
                        </mstyle>
                      </mrow>
                    </msub>
                  </mrow>
                  <mrow>
                    <msub>
                      <mi>X</mi>
                      <mrow>
                        <mstyle mathsize="8pt">
                          <mrow>
                            <mrow>
                              <mi>μ</mi>
                              <mstyle mathvariant="italic">
                                <mrow>
                                  <mtext>gDNA</mtext>
                                </mrow>
                              </mstyle>
                            </mrow>
                          </mrow>
                        </mstyle>
                      </mrow>
                    </msub>
                  </mrow>
                </mfrac>
              </mrow>
            </mrow>
          </mrow>
        </mrow>
      </mstyle>
      <mrow/>
    </mrow>
    <annotation encoding="StarMath 5.0"> size 12{Z` \[  ital "adduct"/"10" rSup { size 8{8} }  ital "nucleotid" \] =0 "." "00501" cdot  {  {A rSub { size 8{ ital "CPM"} } }  over  {X rSub { size 8{μ ital "gDNA"} } } } } {}</annotation>
  </semantics>
</math>
</file>