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Pictures/2000012F000AAE33000C1D6AD77D4128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fo:font-size="14pt" fo:letter-spacing="-0.005cm" fo:language="cs" fo:country="CZ" fo:font-weight="bold" style:font-size-asian="14pt" style:font-weight-asian="bold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language="cs" fo:country="CZ" fo:font-weight="bold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4pt" fo:letter-spacing="-0.005cm" fo:language="cs" fo:country="CZ" style:font-size-asian="14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language="cs" fo:country="CZ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language="cs" fo:country="CZ" fo:font-weight="bold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language="cs" fo:country="CZ" fo:font-weight="bold" style:font-size-asian="12pt" style:font-weight-asian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language="cs" fo:country="CZ" fo:font-weight="bold" style:font-size-asian="12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language="cs" fo:country="CZ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language="cs" fo:country="CZ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language="cs" fo:country="CZ" fo:font-style="italic" style:font-size-asian="12pt" style:font-style-asian="italic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font-size="12pt" fo:language="cs" fo:country="CZ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anguage="cs" fo:country="CZ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anguage="cs" fo:country="CZ" style:font-size-asian="12pt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anguage="cs" fo:country="CZ" style:font-size-asian="12pt" fo:hyphenate="false" fo:hyphenation-remain-char-count="2" fo:hyphenation-push-char-count="2"/>
    </style:style>
    <style:style style:name="P21" style:family="paragraph" style:parent-style-name="Standard">
      <style:text-properties fo:language="cs" fo:country="CZ"/>
    </style:style>
    <style:style style:name="P2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-1.27cm"/>
        </style:tab-stops>
      </style:paragraph-properties>
      <style:text-properties fo:language="cs" fo:country="CZ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color="#000000" fo:font-size="12pt" fo:language="cs" fo:country="CZ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letter-spacing="-0.005cm" fo:language="cs" fo:country="CZ" fo:hyphenate="false" fo:hyphenation-remain-char-count="2" fo:hyphenation-push-char-count="2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26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-1.27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27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font-size="12pt" fo:letter-spacing="-0.005cm" fo:language="cs" fo:country="CZ" style:font-size-asian="12pt" style:language-asian="none" style:country-asian="none"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-1.27cm"/>
        </style:tab-stops>
      </style:paragraph-properties>
      <style:text-properties fo:font-size="12pt" fo:letter-spacing="-0.005cm" fo:language="cs" fo:country="CZ" fo:font-weight="bold" style:font-size-asian="12pt" style:font-weight-asian="bold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-1.27cm"/>
        </style:tab-stops>
      </style:paragraph-properties>
      <style:text-properties fo:font-size="12pt" fo:language="cs" fo:country="CZ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font-size="12pt" fo:language="cs" fo:country="CZ" style:font-size-asian="12pt"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font-size="14pt" fo:letter-spacing="-0.005cm" fo:language="cs" fo:country="CZ" fo:font-weight="bold" style:font-size-asian="14pt" style:font-weight-asian="bold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1.27cm" fo:margin-right="0cm" fo:margin-top="0cm" fo:margin-bottom="0.212cm" fo:text-align="justify" style:justify-single-word="false" fo:hyphenation-ladder-count="no-limit" fo:text-indent="-1.27cm" style:auto-text-indent="false">
        <style:tab-stops>
          <style:tab-stop style:position="-1.27cm"/>
          <style:tab-stop style:position="0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34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 fo:break-before="page">
        <style:tab-stops>
          <style:tab-stop style:position="-1.27cm"/>
          <style:tab-stop style:position="0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35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 fo:break-before="page">
        <style:tab-stops>
          <style:tab-stop style:position="-1.27cm"/>
          <style:tab-stop style:position="0cm"/>
        </style:tab-stops>
      </style:paragraph-properties>
      <style:text-properties fo:font-size="8pt" fo:letter-spacing="-0.005cm" fo:language="cs" fo:country="CZ" style:font-size-asian="8pt" style:font-size-complex="8pt" fo:hyphenate="false" fo:hyphenation-remain-char-count="2" fo:hyphenation-push-char-count="2"/>
    </style:style>
    <style:style style:name="P36" style:family="paragraph" style:parent-style-name="Standard">
      <style:paragraph-properties fo:margin-left="1.27cm" fo:margin-right="0cm" fo:line-height="150%" fo:text-align="justify" style:justify-single-word="false" fo:hyphenation-ladder-count="no-limit" fo:text-indent="-1.27cm" style:auto-text-indent="false" fo:break-before="page">
        <style:tab-stops>
          <style:tab-stop style:position="-1.27cm"/>
          <style:tab-stop style:position="0cm"/>
        </style:tab-stops>
      </style:paragraph-properties>
      <style:text-properties fo:font-size="14pt" fo:letter-spacing="-0.005cm" fo:language="cs" fo:country="CZ" fo:font-weight="bold" style:font-size-asian="14pt" style:font-weight-asian="bold" style:font-size-complex="14pt" fo:hyphenate="false" fo:hyphenation-remain-char-count="2" fo:hyphenation-push-char-count="2"/>
    </style:style>
    <style:style style:name="P37" style:family="paragraph" style:parent-style-name="Standard">
      <style:paragraph-properties fo:break-before="page"/>
      <style:text-properties fo:font-size="14pt" fo:letter-spacing="-0.005cm" fo:language="cs" fo:country="CZ" fo:font-weight="bold" style:font-size-asian="14pt" style:font-weight-asian="bold"/>
    </style:style>
    <style:style style:name="P38" style:family="paragraph" style:parent-style-name="Standard">
      <style:paragraph-properties fo:line-height="150%" fo:text-align="justify" style:justify-single-word="false" fo:hyphenation-ladder-count="no-limit" fo:break-before="page">
        <style:tab-stops>
          <style:tab-stop style:position="-1.27cm"/>
        </style:tab-stops>
      </style:paragraph-properties>
      <style:text-properties fo:font-size="14pt" fo:letter-spacing="-0.005cm" fo:language="cs" fo:country="CZ" fo:font-weight="bold" style:font-size-asian="14pt" style:font-weight-asian="bold" style:font-size-complex="14pt" fo:hyphenate="false" fo:hyphenation-remain-char-count="2" fo:hyphenation-push-char-count="2"/>
    </style:style>
    <style:style style:name="P39" style:family="paragraph" style:parent-style-name="Standard">
      <style:paragraph-properties fo:break-before="page"/>
      <style:text-properties fo:font-size="14pt" fo:letter-spacing="-0.005cm" fo:language="cs" fo:country="CZ" style:font-size-asian="14pt"/>
    </style:style>
    <style:style style:name="P40" style:family="paragraph" style:parent-style-name="Standard">
      <style:paragraph-properties fo:line-height="150%" fo:text-align="justify" style:justify-single-word="false" fo:hyphenation-ladder-count="no-limit" fo:break-before="page">
        <style:tab-stops>
          <style:tab-stop style:position="-1.27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41" style:family="paragraph" style:parent-style-name="Standard">
      <style:paragraph-properties fo:line-height="150%" fo:text-align="justify" style:justify-single-word="false" fo:hyphenation-ladder-count="no-limit" fo:break-before="page">
        <style:tab-stops>
          <style:tab-stop style:position="-1.27cm"/>
        </style:tab-stops>
      </style:paragraph-properties>
      <style:text-properties fo:font-size="12pt" fo:letter-spacing="-0.005cm" fo:language="cs" fo:country="CZ" fo:font-weight="bold" style:font-size-asian="12pt" style:font-weight-asian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0.159cm" fo:line-height="150%" fo:text-align="justify" style:justify-single-word="false" fo:text-indent="0cm" style:auto-text-indent="false"/>
      <style:text-properties fo:font-size="12pt" fo:language="cs" fo:country="CZ" style:font-size-asian="12pt" style:font-size-complex="12pt"/>
    </style:style>
    <style:style style:name="P43" style:family="paragraph" style:parent-style-name="Standard">
      <style:paragraph-properties fo:margin-left="0cm" fo:margin-right="-0.161cm" fo:line-height="150%" fo:text-align="justify" style:justify-single-word="false" fo:text-indent="0cm" style:auto-text-indent="false"/>
      <style:text-properties fo:font-size="12pt" fo:language="cs" fo:country="CZ" style:font-size-asian="12pt" style:font-size-complex="12pt"/>
    </style:style>
    <style:style style:name="P44" style:family="paragraph" style:parent-style-name="Standard">
      <style:paragraph-properties fo:margin-left="0cm" fo:margin-right="-0.161cm" fo:line-height="150%" fo:text-align="justify" style:justify-single-word="false" fo:text-indent="0cm" style:auto-text-indent="false" fo:break-before="page"/>
      <style:text-properties fo:font-size="12pt" fo:language="cs" fo:country="CZ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9.051cm" fo:margin-right="0cm" fo:text-indent="-7.781cm" style:auto-text-indent="false"/>
      <style:text-properties fo:font-size="12pt" fo:language="cs" fo:country="CZ" style:font-size-asian="12pt" style:font-size-complex="12pt"/>
    </style:style>
    <style:style style:name="P46" style:family="paragraph" style:parent-style-name="Standard">
      <style:paragraph-properties fo:margin-left="0.476cm" fo:margin-right="-0.908cm" fo:text-indent="0.794cm" style:auto-text-indent="false"/>
      <style:text-properties fo:font-size="12pt" fo:language="cs" fo:country="CZ" style:font-size-asian="12pt" style:font-size-complex="12pt"/>
    </style:style>
    <style:style style:name="P47" style:family="paragraph" style:parent-style-name="Standard">
      <style:paragraph-properties fo:margin-left="0.476cm" fo:margin-right="-0.908cm" fo:text-indent="0.794cm" style:auto-text-indent="false"/>
      <style:text-properties fo:font-size="12pt" fo:language="cs" fo:country="CZ" fo:font-style="italic" fo:font-weight="bold" style:font-size-asian="12pt" style:font-style-asian="italic" style:font-weight-asian="bold" style:font-size-complex="12pt"/>
    </style:style>
    <style:style style:name="P48" style:family="paragraph" style:parent-style-name="Standard">
      <style:paragraph-properties fo:margin-left="1.27cm" fo:margin-right="-0.908cm" fo:text-indent="0cm" style:auto-text-indent="false"/>
      <style:text-properties fo:font-size="12pt" fo:language="cs" fo:country="CZ" style:font-size-asian="12pt" style:font-size-complex="12pt"/>
    </style:style>
    <style:style style:name="P49" style:family="paragraph" style:parent-style-name="Standard">
      <style:paragraph-properties fo:margin-left="0.476cm" fo:margin-right="0.476cm" fo:text-indent="0.794cm" style:auto-text-indent="false"/>
      <style:text-properties fo:font-size="12pt" fo:language="cs" fo:country="CZ" style:font-size-asian="12pt" style:font-size-complex="12pt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style:font-size-asian="12pt" style:font-size-complex="12pt"/>
    </style:style>
    <style:style style:name="P51" style:family="paragraph" style:parent-style-name="Standard">
      <style:paragraph-properties fo:margin-top="0cm" fo:margin-bottom="0.212cm"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indent="1.27cm" style:auto-text-indent="false"/>
      <style:text-properties fo:font-size="12pt" fo:language="cs" fo:country="CZ" style:font-size-asian="12pt" style:font-size-complex="12pt"/>
    </style:style>
    <style:style style:name="P53" style:family="paragraph" style:parent-style-name="Standard">
      <style:paragraph-properties fo:margin-left="0cm" fo:margin-right="0cm" fo:text-indent="1.27cm" style:auto-text-indent="false"/>
      <style:text-properties fo:font-size="12pt" fo:letter-spacing="-0.005cm" fo:language="cs" fo:country="CZ" style:font-size-asian="12pt" style:font-size-complex="12pt"/>
    </style:style>
    <style:style style:name="P54" style:family="paragraph" style:parent-style-name="Standard">
      <style:paragraph-properties fo:margin-left="5.08cm" fo:margin-right="0cm" fo:line-height="150%" fo:text-align="justify" style:justify-single-word="false" fo:hyphenation-ladder-count="no-limit" fo:text-indent="-5.08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</style:tab-stops>
      </style:paragraph-properties>
      <style:text-properties fo:font-size="12pt" fo:letter-spacing="-0.005cm" fo:language="cs" fo:country="CZ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P55" style:family="paragraph" style:parent-style-name="Standard">
      <style:paragraph-properties fo:margin-left="2.2cm" fo:margin-right="0cm" fo:text-align="justify" style:justify-single-word="false" fo:hyphenation-ladder-count="no-limit" fo:text-indent="-2.2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56" style:family="paragraph" style:parent-style-name="Standard">
      <style:paragraph-properties fo:margin-left="2.401cm" fo:margin-right="0cm" fo:text-align="justify" style:justify-single-word="false" fo:hyphenation-ladder-count="no-limit" fo:text-indent="-2.40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57" style:family="paragraph" style:parent-style-name="Standard">
      <style:paragraph-properties fo:margin-left="2.54cm" fo:margin-right="0cm" fo:text-align="justify" style:justify-single-word="false" fo:hyphenation-ladder-count="no-limit" fo:text-indent="-2.54cm" style:auto-text-indent="false">
        <style:tab-stops>
          <style:tab-stop style:position="-1.27cm"/>
          <style:tab-stop style:position="0cm"/>
          <style:tab-stop style:position="1.27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58" style:family="paragraph" style:parent-style-name="Standard">
      <style:paragraph-properties fo:margin-left="3.81cm" fo:margin-right="0cm" fo:text-align="justify" style:justify-single-word="false" fo:hyphenation-ladder-count="no-limit" fo:text-indent="-3.81cm" style:auto-text-indent="false">
        <style:tab-stops>
          <style:tab-stop style:position="-1.27cm"/>
          <style:tab-stop style:position="0cm"/>
          <style:tab-stop style:position="1.27cm"/>
          <style:tab-stop style:position="2.54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59" style:family="paragraph" style:parent-style-name="Standard">
      <style:paragraph-properties fo:margin-left="0.63cm" fo:margin-right="0cm" fo:line-height="15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60" style:family="paragraph" style:parent-style-name="Standard">
      <style:paragraph-properties fo:margin-left="0.63cm" fo:margin-right="0cm" fo:margin-top="0cm" fo:margin-bottom="0.212cm" fo:line-height="15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61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color="#c00000" fo:font-size="12pt" fo:language="cs" fo:country="CZ" fo:font-weight="bold" style:font-size-asian="12pt" style:font-weight-asian="bold" style:font-size-complex="12pt"/>
    </style:style>
    <style:style style:name="P63" style:family="paragraph" style:parent-style-name="Standard" style:master-page-name="Standard">
      <style:paragraph-properties fo:hyphenation-ladder-count="no-limit" style:page-number="1"/>
      <style:text-properties fo:font-size="16pt" fo:language="cs" fo:country="CZ" fo:font-weight="bold" style:font-size-asian="16pt" style:font-weight-asian="bold" style:font-size-complex="16pt" fo:hyphenate="false" fo:hyphenation-remain-char-count="2" fo:hyphenation-push-char-count="2"/>
    </style:style>
    <style:style style:name="P64" style:family="paragraph" style:parent-style-name="List_20_Paragraph">
      <style:paragraph-properties fo:line-height="150%"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fo:font-size="12pt" fo:letter-spacing="-0.005cm" fo:language="cs" fo:country="CZ" style:font-size-asian="12pt" fo:hyphenate="false" fo:hyphenation-remain-char-count="2" fo:hyphenation-push-char-count="2"/>
    </style:style>
    <style:style style:name="P65" style:family="paragraph" style:parent-style-name="List_20_Paragraph" style:list-style-name="WW8Num9">
      <style:paragraph-properties fo:margin-left="0.63cm" fo:margin-right="0cm" fo:text-align="justify" style:justify-single-word="false" fo:hyphenation-ladder-count="no-limit" fo:text-indent="-0.63cm" style:auto-text-indent="false"/>
      <style:text-properties fo:font-size="14pt" fo:letter-spacing="-0.005cm" fo:language="cs" fo:country="CZ" fo:font-weight="bold" style:font-size-asian="14pt" style:font-weight-asian="bold" fo:hyphenate="false" fo:hyphenation-remain-char-count="2" fo:hyphenation-push-char-count="2"/>
    </style:style>
    <style:style style:name="P66" style:family="paragraph" style:parent-style-name="List_20_Paragraph" style:list-style-name="WW8Num9">
      <style:paragraph-properties fo:margin-left="0.63cm" fo:margin-right="0cm" fo:line-height="150%" fo:text-align="justify" style:justify-single-word="false" fo:hyphenation-ladder-count="no-limit" fo:text-indent="-0.63cm" style:auto-text-indent="false">
        <style:tab-stops>
          <style:tab-stop style:position="-1.27cm"/>
        </style:tab-stops>
      </style:paragraph-properties>
      <style:text-properties fo:font-size="14pt" fo:letter-spacing="-0.005cm" fo:language="cs" fo:country="CZ" fo:font-weight="bold" style:font-size-asian="14pt" style:font-weight-asian="bold" style:font-size-complex="14pt" fo:hyphenate="false" fo:hyphenation-remain-char-count="2" fo:hyphenation-push-char-count="2"/>
    </style:style>
    <style:style style:name="P67" style:family="paragraph" style:parent-style-name="List_20_Paragraph" style:list-style-name="WW8Num10">
      <style:paragraph-properties fo:margin-left="0.63cm" fo:margin-right="0cm" fo:line-height="150%" fo:text-align="justify" style:justify-single-word="false" fo:hyphenation-ladder-count="no-limit" fo:text-indent="-0.63cm" style:auto-text-indent="false">
        <style:tab-stops>
          <style:tab-stop style:position="-1.27cm"/>
        </style:tab-stops>
      </style:paragraph-properties>
      <style:text-properties fo:font-size="14pt" fo:letter-spacing="-0.005cm" fo:language="cs" fo:country="CZ" fo:font-weight="bold" style:font-size-asian="14pt" style:font-weight-asian="bold" style:font-size-complex="14pt" fo:hyphenate="false" fo:hyphenation-remain-char-count="2" fo:hyphenation-push-char-count="2"/>
    </style:style>
    <style:style style:name="P68" style:family="paragraph" style:parent-style-name="List_20_Paragraph" style:list-style-name="WW8Num9">
      <style:paragraph-properties fo:margin-left="0.63cm" fo:margin-right="0cm" fo:line-height="150%" fo:text-align="justify" style:justify-single-word="false" fo:hyphenation-ladder-count="no-limit" fo:text-indent="-0.63cm" style:auto-text-indent="false" fo:break-before="page">
        <style:tab-stops>
          <style:tab-stop style:position="-1.27cm"/>
        </style:tab-stops>
      </style:paragraph-properties>
      <style:text-properties fo:font-size="14pt" fo:letter-spacing="-0.005cm" fo:language="cs" fo:country="CZ" fo:font-weight="bold" style:font-size-asian="14pt" style:font-weight-asian="bold" fo:hyphenate="false" fo:hyphenation-remain-char-count="2" fo:hyphenation-push-char-count="2"/>
    </style:style>
    <style:style style:name="P69" style:family="paragraph" style:parent-style-name="List_20_Paragraph">
      <style:paragraph-properties fo:margin-left="0.63cm" fo:margin-right="0cm" fo:line-height="150%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2pt" fo:letter-spacing="-0.005cm" fo:language="cs" fo:country="CZ" fo:font-weight="bold" style:font-size-asian="12pt" style:font-weight-asian="bold" style:font-size-complex="12pt" fo:hyphenate="false" fo:hyphenation-remain-char-count="2" fo:hyphenation-push-char-count="2"/>
    </style:style>
    <style:style style:name="P70" style:family="paragraph" style:parent-style-name="List_20_Paragraph" style:list-style-name="WW8Num4">
      <style:paragraph-properties fo:margin-left="1.27cm" fo:margin-right="-0.161cm" fo:line-height="150%" fo:text-align="justify" style:justify-single-word="false" fo:text-indent="-0.635cm" style:auto-text-indent="false"/>
      <style:text-properties fo:font-size="12pt" fo:language="cs" fo:country="CZ" style:font-size-asian="12pt" style:font-size-complex="12pt"/>
    </style:style>
    <style:style style:name="P7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72" style:family="paragraph" style:parent-style-name="Footer">
      <style:paragraph-properties fo:text-align="center" style:justify-single-word="false"/>
    </style:style>
    <style:style style:name="P73" style:family="paragraph">
      <style:paragraph-properties style:writing-mode="lr-tb"/>
    </style:style>
    <style:style style:name="P74" style:family="paragraph">
      <style:paragraph-properties fo:text-align="center" style:writing-mode="lr-tb"/>
    </style:style>
    <style:style style:name="P75" style:family="paragraph">
      <style:paragraph-properties fo:line-height="150%" fo:text-align="justify"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super 58%" fo:letter-spacing="-0.005cm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weight-complex="bold"/>
    </style:style>
    <style:style style:name="T11" style:family="text">
      <style:text-properties style:text-position="sub 58%" fo:letter-spacing="-0.005cm" fo:font-style="italic" fo:font-weight="bold" style:font-style-asian="italic" style:font-weight-asian="bold"/>
    </style:style>
    <style:style style:name="T12" style:family="text">
      <style:text-properties style:text-position="sub 58%" fo:font-style="italic" fo:font-weight="bold" style:font-style-asian="italic" style:font-weight-asian="bold"/>
    </style:style>
    <style:style style:name="T13" style:family="text">
      <style:text-properties fo:letter-spacing="-0.005cm"/>
    </style:style>
    <style:style style:name="T14" style:family="text">
      <style:text-properties fo:letter-spacing="-0.005cm" fo:font-style="italic" fo:font-weight="bold" style:font-style-asian="italic" style:font-weight-asian="bold"/>
    </style:style>
    <style:style style:name="T15" style:family="text">
      <style:text-properties fo:letter-spacing="-0.005cm" fo:font-style="italic" fo:font-weight="bold" style:font-style-asian="italic" style:font-weight-asian="bold" style:font-size-complex="12pt"/>
    </style:style>
    <style:style style:name="T16" style:family="text">
      <style:text-properties fo:letter-spacing="-0.005cm" fo:font-style="italic" style:font-style-asian="italic"/>
    </style:style>
    <style:style style:name="T17" style:family="text">
      <style:text-properties fo:letter-spacing="-0.005cm" style:font-size-complex="12pt"/>
    </style:style>
    <style:style style:name="T18" style:family="text">
      <style:text-properties style:font-size-complex="12pt"/>
    </style:style>
    <style:style style:name="T19" style:family="text">
      <style:text-properties fo:color="#000000"/>
    </style:style>
    <style:style style:name="T20" style:family="text">
      <style:text-properties style:font-name="Symbol" style:font-size-complex="12pt"/>
    </style:style>
    <style:style style:name="T21" style:family="text">
      <style:text-properties fo:color="#c00000" fo:font-size="12pt" fo:language="cs" fo:country="CZ" fo:font-weight="normal" style:font-size-asian="12pt" style:font-weight-asian="normal" style:font-size-complex="12pt"/>
    </style:style>
    <style:style style:name="T22" style:family="text">
      <style:text-properties fo:color="#c00000" fo:font-size="12pt" fo:language="cs" fo:country="CZ" style:font-size-asian="12pt" style:font-size-complex="12pt"/>
    </style:style>
    <style:style style:name="T23" style:family="text">
      <style:text-properties fo:color="#c00000" fo:font-size="12pt" fo:language="cs" fo:country="CZ" fo:background-color="#dbe5eb" style:font-size-asian="12pt" style:font-size-complex="12pt"/>
    </style:style>
    <style:style style:name="T24" style:family="text">
      <style:text-properties style:use-window-font-color="true" style:font-name="Arial" fo:font-size="11pt" fo:language="sk" fo:country="SK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4pt" fo:language="sk" fo:country="SK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T26" style:family="text">
      <style:text-properties style:use-window-font-color="true" style:font-name="Arial" fo:font-size="14pt" fo:language="cs" fo:country="CZ" fo:font-weight="bold" style:font-name-asian="Times New Roman" style:font-size-asian="14pt" style:language-asian="none" style:country-asian="none" style:font-weight-asian="bold" style:font-name-complex="Arial" style:font-size-complex="14pt" style:language-complex="ar" style:country-complex="SA" style:font-weight-complex="bold"/>
    </style:style>
    <style:style style:name="T27" style:family="text">
      <style:text-properties style:use-window-font-color="true" style:font-name="Arial" fo:font-size="16pt" fo:language="cs" fo:country="CZ" fo:font-weight="bold" style:font-name-asian="Times New Roman" style:font-size-asian="16pt" style:language-asian="none" style:country-asian="none" style:font-weight-asian="bold" style:font-name-complex="Arial" style:font-size-complex="10pt" style:language-complex="ar" style:country-complex="SA"/>
    </style:style>
    <style:style style:name="T28" style:family="text">
      <style:text-properties style:use-window-font-color="true" style:font-name="Arial" fo:font-size="16pt" fo:language="sk" fo:country="SK" fo:font-weight="bold" style:font-name-asian="Times New Roman" style:font-size-asian="16pt" style:font-weight-asian="bold" style:font-name-complex="Arial" style:font-size-complex="10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etter-spacing="-0.003cm" fo:language="en" fo:country="U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34.84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dash" draw:stroke-dash="Dash_20_2" svg:stroke-width="0.07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dash" draw:stroke-dash="Dash_20_3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79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STANOVENÍ <text:s/>DNA <text:s/>ADUKTŮ <text:s/>POLYAROMATICKÝCH <text:s/>LÁTEK METODOU <text:s/><text:span text:style-name="T1">32</text:span>P - POSTLABELINGU</text:p>
      <text:p text:style-name="P1"/>
      <text:p text:style-name="P1"/>
      <text:p text:style-name="P1"/>
      <text:p text:style-name="P1">O B S A H</text:p>
      <text:p text:style-name="P4"/>
      <text:p text:style-name="P4">1.<text:tab/>Princip stanovení DNA aduktů metodou <text:span text:style-name="T1">32</text:span>P-postlabelingu</text:p>
      <text:p text:style-name="P4">2.<text:tab/>Referenční materiály a omezení metody</text:p>
      <text:p text:style-name="P25">3.<text:tab/>Inkubace buněk a calf thymus DNA</text:p>
      <text:p text:style-name="P5">4.<text:tab/>Izolace DNA</text:p>
      <text:p text:style-name="P5">5.<text:tab/>Hydrolýza DNA</text:p>
      <text:p text:style-name="P5">6.<text:tab/>Nuclease P1 pro obohacování DNA aduktů</text:p>
      <text:p text:style-name="P5">7.<text:tab/>Značení DNA aduktů pomocí <text:span text:style-name="T1">32</text:span>P-ATP</text:p>
      <text:p text:style-name="P5">8.<text:tab/>Tenkovrstvá chromatografie (TLC) k separaci DNA aduktů</text:p>
      <text:p text:style-name="P5">9.<text:tab/>Vyhodnocování chromatografických map DNA aduktů</text:p>
      <text:p text:style-name="P5">10.<text:tab/>Stanovení celkové koncentrace nukleotidů pomocí HPLC</text:p>
      <text:p text:style-name="P5">11.<text:tab/>Výpočet hladin DNA aduktů</text:p>
      <text:p text:style-name="P37"/>
      <text:list xml:id="list752412654" text:style-name="WW8Num9">
        <text:list-item>
          <text:p text:style-name="P65">Princip stanovení DNA aduktů polyaromatických látek ("bulky aromatic adducts") metodou <text:span text:style-name="T1">32</text:span>P-postlabelingu</text:p>
        </text:list-item>
      </text:list>
      <text:p text:style-name="P3"/>
      <text:p text:style-name="P5">Princip metody sestávající z několika následných biochemických reakcí je schematicky znázorněn na <text:span text:style-name="T3">obr.1</text:span>. DNA izolovaná z tkáně nebo buněk je nejprve enzymaticky hydrolyzována působením směsi enzymů (mikrokokální nukleáza a fosfodiesteráza) na nukleosid-3'-monofosfáty. Dalším krokem je separace modifikovaných nukleotidů od nukleotidů intaktních, která není nikdy dokonalá, a proto bývá označována jako obohacování aduktů. Jedna varianta využívá k oddělení aduktů extrakce do butanolu, druhá specifické enzymové aktivity nukleázy P1, která odštěpuje zbývající fosfát z nukleosid-3'-monofosfátu preferenčně u normálních nukleotidů. Vzniklé nukleosidy jsou pak špatným substrátem pro T4-polynukleotidkinázu, která přenáší radioaktivní fosfát z adenosin-5'-trifosfátu (ATP) na nukleosid-3'-monofosfáty. Dalším krokem je značení radioaktivním fosforem. Ten je přenesen ve formě fosfátu z [<text:span text:style-name="T1">32</text:span>P]-ATP (přítomen v molárním nadbytku) na 5'- hydroxylový konec modifikovaných nukleotidů působením T4-polynukleotidkinázy. Vzniká nukleosid-3',5'-bifosfát. Takto označené adukty jsou v dalším postupu děleny vícerozměrnou tenkovrstvou chromatografií (TLC) s použitím polyethylenimin-celulosových folií. Chromatografie ve směrech D1, D2 a D5 se používá k odmytí nežádoucích radioaktivních komponent pro dosažení optimálního pozadí. Chromatografie D3 a D4 s mobilní fází o vysoké iontové síle, s kyselým (D3) resp. alkalickým (D4) pH, slouží k rozdělení aduktů s rozdílnou pohyblivostí za daných chromatografických podmínek, která je určována jejich chemickou strukturou. <text:s/>Separace aduktů je závislá nejenom na celkové iontové síle, ale i na pH, koncentraci močoviny a povaze aniontů. Vyvolané chromatogramy jsou vyhodnocovány autoradiograficky s použitím citlivého filmu a délkou expozice 1-5 dnů při -80 °C pro detekci 1 aduktu v 10<text:span text:style-name="T1">8</text:span>-10<text:span text:style-name="T1">10</text:span> nukleotidech. Radioaktivita se měří na scintilačním spektrometru. Koncentrace DNA aduktů se vyjadřuje počtem aduktů na 10<text:span text:style-name="T1">8</text:span> nukleotidů. Tyto hodnoty mohou být snadno převedeny na veličinu fmol aduktů /µg DNA (1 adukt/10<text:span text:style-name="T1">7</text:span> nukleotidů = 0.3 fmol aduktů /µg DNA).</text:p>
      <text:p text:style-name="P5"/>
      <text:p text:style-name="P38">Obr. 1</text:p>
      <text:p text:style-name="P22"><draw:frame draw:style-name="fr1" draw:name="Picture 2" text:anchor-type="as-char" svg:width="15.683cm" svg:height="13.716cm" draw:z-index="0"><draw:image xlink:href="Pictures/2000012F000AAE33000C1D6AD77D4128.wmf" xlink:type="simple" xlink:show="embed" xlink:actuate="onLoad"/></draw:frame></text:p>
      <text:p text:style-name="P39"/>
      <text:list xml:id="list175401958" text:continue-numbering="true" text:style-name="WW8Num9">
        <text:list-item>
          <text:p text:style-name="P66">Referenční materiály a omezení metody</text:p>
        </text:list-item>
      </text:list>
      <text:p text:style-name="P3"/>
      <text:p text:style-name="P5">Pro tuto metodu neexistují komerčně vyráběné standardy DNA aduktů. Každá laboratoř si potřebné standardy musí připravit sama.</text:p>
      <text:p text:style-name="P5"/>
      <text:p text:style-name="P5">B(a)P-DNA standard - 4 adukty/10<text:span text:style-name="T1">8</text:span> nukleotidů -byl připraven izolací DNA z jater krysy, které bylo perorálně aplikováno 100 mg B(a)P/kg tělesné hmotnosti. Tento standard je uchováván v alikvótech (20 µl) při -80 °C. Standard se používá při každém poslabelingovém experimentu v triplikátech pro kontrolu všech postupů, které budou dále podrobně uvedeny.</text:p>
      <text:p text:style-name="P5">Pro kontrolu možné kontaminace<text:span text:style-name="T3"> </text:span>v jednotlivých postupech provádíme v každém experimentu všechny procedury současně s 3 blankovými vzorky (místo DNA alikvót HPLC vody), které současně používáme pro korekci pozadí.</text:p>
      <text:p text:style-name="P40"/>
      <text:list xml:id="list1944622651" text:continue-numbering="true" text:style-name="WW8Num9">
        <text:list-item>
          <text:p text:style-name="P66">Inkubace buněk a calf thymus DNA</text:p>
        </text:list-item>
      </text:list>
      <text:p text:style-name="P69"/>
      <text:p text:style-name="P42">Calf thymus DNA (CT DNA 1mg/ml) inkubujeme se vzorky extraktů (za aerobních podmínek bez a s metabolickou aktivací (s přidáním S9 mikrosomální frakce ) ve vodní lázni při teplotě 37<text:span text:style-name="T1">°</text:span>C, 24h. V každé inkubaci je použita pozitivní kontrola (1 uM B[a]P) a negativní kontrola (DMSO).</text:p>
      <text:p text:style-name="P43">Buňky A549 kultivujeme v 72 cm<text:span text:style-name="T1">2</text:span> lahvích s 15-30 ml kultivačního média (DMEM s 10% FBS, 2% L-glutaminem, 0,4% gentamicinem) do 70-80% konfluence. Poté buňky inkubujeme v aplikačním médiu (DMEM s 1% FBS, 2% L-glutaminem, 0,4% gentamicinem) se vzorky extraktů v termostatu při teplotě 37 °C, 24h. Následuje nesterilní sklízení buněk.</text:p>
      <text:p text:style-name="P43"/>
      <text:p text:style-name="P10">Chemikálie a roztoky</text:p>
      <text:p text:style-name="P26"><text:tab/><text:span text:style-name="T6">Inkubace calf thymus DNA</text:span></text:p>
      <text:p text:style-name="P30"><text:tab/>Mikrosomální S9 frakce jaterního homogenátu potkanů – (<text:span text:style-name="T8">Výzkumný ústav organických syntéz a.s., </text:span>Rybitví)</text:p>
      <text:p text:style-name="P45">DNA z telecího brzlíku Calf thymus DNA (Sigma D 1501)</text:p>
      <text:p text:style-name="P46">Glukoso-6-fosfát (Sigma G 7879)</text:p>
      <text:p text:style-name="P48">NADP (Sigma N 0505)</text:p>
      <text:p text:style-name="P49">DMSO - Dimethyl sulfoxide (Sigma D2650)</text:p>
      <text:p text:style-name="P46">Pufr A: 1.65 M KCl + 0.4 M MgCl<text:span text:style-name="T9">2</text:span> </text:p>
      <text:p text:style-name="P46">Pufr B: Fosfátový pufr <text:s/>0.2 M, <text:s/>pH = 7.4: <text:s text:c="2"/>60 ml <text:span text:style-name="T8">0.2 M <text:s/>NaH</text:span><text:span text:style-name="T10">2</text:span><text:span text:style-name="T8">PO</text:span><text:span text:style-name="T10">4</text:span><text:span text:style-name="T9"> </text:span><text:s text:c="2"/>+ <text:s/>440 ml <text:span text:style-name="T8">0.2M <text:s/>Na</text:span><text:span text:style-name="T10">2</text:span><text:span text:style-name="T8">HPO</text:span><text:span text:style-name="T10">4</text:span></text:p>
      <text:p text:style-name="P46"/>
      <text:p text:style-name="P47">Inkubace buněk A549</text:p>
      <text:p text:style-name="P50">Dulbecco´s modified Eagle´s medium (DMEM) with 1.0 g/L glucose, with pyruvate, without L glutamine (LONZA BE12-707F/12)</text:p>
      <text:p text:style-name="P50">Fetal bovine serum (FBS), EU standard (LONZA<text:span text:style-name="T8"> </text:span>DE14-801F/12)</text:p>
      <text:p text:style-name="P50">L-glutamine (200 mM)<text:span text:style-name="T8"> (</text:span>LONZA<text:span text:style-name="T8"> </text:span>BE17-605E)</text:p>
      <text:p text:style-name="P50">Gentamicin sulfate 10 mg/ml (LONZA<text:span text:style-name="T8"> </text:span>17-519L)</text:p>
      <text:p text:style-name="P50">Trypsin/EDTA (1x) contains 0.5 g/L trypsin 1:250 and 0.2 g/L Versene® (EDTA)<text:span text:style-name="T8"> (</text:span>LONZA BE17-161E)</text:p>
      <text:p text:style-name="P50">DMSO (Sigma D2650)</text:p>
      <text:p text:style-name="P29"/>
      <text:p text:style-name="P44">Postup sklízení buněk</text:p>
      <text:p text:style-name="P43"/>
      <text:list xml:id="list596024699" text:style-name="WW8Num4">
        <text:list-item>
          <text:p text:style-name="P70">Buňky seškrábeme pomocí škrabky, převedeme do 15 ml zkumavek označených názvem projektu Medetox a čísly vzorků.</text:p>
        </text:list-item>
        <text:list-item>
          <text:p text:style-name="P70">Kultivační lahvičky propláchneme cca 4 ml fyziologického roztoku a tento zbytek buněk přidáme do příslušných zkumavek. Zkumavky zcentrifugujeme při 3000 ot/min, 5 min.</text:p>
        </text:list-item>
        <text:list-item>
          <text:p text:style-name="P70">Supernatant slijeme, pelet buněk zvortexujeme, přidáme cca 13 ml fyziologického roztoku a zcentrifugujeme při 3000 ot/min, 5 min. Toto promytí buněk se <text:span text:style-name="T4">2x </text:span>opakuje.</text:p>
        </text:list-item>
        <text:list-item>
          <text:p text:style-name="P70">Nakonec zcentrifugujeme při 3000 ot/min, 5 min, supernatant odsajeme, pelet buněk zvortexujeme a pokračujeme s izolací DNA (kap. 4) či buňky zamrazíme <text:span text:style-name="T13">v mrazícím boxu při  -80 °C</text:span> pro pozdější izolaci DNA.</text:p>
        </text:list-item>
      </text:list>
      <text:p text:style-name="P5"/>
      <text:list xml:id="list682788362" text:continue-list="list1944622651" text:style-name="WW8Num9">
        <text:list-item>
          <text:p text:style-name="P68">Izolace DNA</text:p>
        </text:list-item>
      </text:list>
      <text:p text:style-name="P3"/>
      <text:p text:style-name="P5">Izolaci DNA provádíme buď z čerstvě sklizených buněk a CT DNA nebo ze zamražených vzorků okamžitě po jejich rozmražení. Vzorky izolované DNA řádně označené názvem studie Medetox, číslem vzorku, koncentrací DNA a datem izolace uchováváme v mrazícím boxu při -80°C.</text:p>
      <text:p text:style-name="P5"/>
      <text:p text:style-name="P11">Chemikálie a roztoky</text:p>
      <text:p text:style-name="P5"><text:span text:style-name="T6"><text:tab/>Extrakční pufr:</text:span> 1 % SDS, 10 mM <text:s/>EDTA, 20mM Tris</text:p>
      <text:p text:style-name="P5"><text:tab/><text:tab/>Pro přípravu 1 l roztoku (uchováváme při teplotě místnosti): </text:p>
      <text:p text:style-name="P8"><text:tab/><text:tab/>2,42 g <text:s/>Tris (M.W 121.1)</text:p>
      <text:p text:style-name="P8"><text:tab/><text:tab/>3,723 g EDTA (M.W.372.3)</text:p>
      <text:p text:style-name="P5"><text:tab/><text:tab/>10 g Sodiumdodecylsulphate-SDS (M.W.268.4)</text:p>
      <text:p text:style-name="P5"><text:span text:style-name="T6"><text:tab/>1 M <text:s/>Tris, pH=8</text:span> (uchováváme při teplotě místnosti)</text:p>
      <text:p text:style-name="P5"><text:tab/><text:tab/>12,1 g/100 ml H<text:span text:style-name="T9">2</text:span>O, pH nastavujeme pomocí HCl</text:p>
      <text:p text:style-name="P5"><text:span text:style-name="T6"><text:tab/>5M NaCl</text:span> (uchováváme při teplotě místnosti)</text:p>
      <text:p text:style-name="P5"><text:tab/><text:tab/>29,23 g/ 100 ml H<text:span text:style-name="T9">2</text:span>O</text:p>
      <text:p text:style-name="P5"><text:span text:style-name="T6"><text:tab/>50 mM Tris, pH <text:s/>7.4</text:span>, k přípravě roztoků CIP a CI</text:p>
      <text:p text:style-name="P5"><text:tab/><text:tab/>1.21 g / 200 ml, pH nastavujeme pomocí HCL</text:p>
      <text:p text:style-name="P13"><text:tab/>CIP - chloroform : izoamylalkohol : fenol (24 : 1 : 25)</text:p>
      <text:p text:style-name="P19"><text:span text:style-name="T13"><text:tab/>250 g fenol, redestilovaný </text:span><text:span text:style-name="T18">(Sigma</text:span><text:span text:style-name="T5">, </text:span><text:span text:style-name="T18">328111)</text:span></text:p>
      <text:p text:style-name="P19"><text:span text:style-name="T13"><text:tab/>240 ml chloroform </text:span><text:span text:style-name="T18">(Merck, 1.02445)</text:span></text:p>
      <text:p text:style-name="P8"><text:tab/>10 ml izoamylalkohol (Sigma I 0640)</text:p>
      <text:p text:style-name="P33"><text:tab/>Fenol rozpusíme ve vodní lázni při 50 °C. Po rozpuštění všechny složky smícháme a důkladně protřepeme s 80 ml 50 mM Tris pH=7.4 <text:s/>(nasycení směsi CIP Trisem) a směs necháme stát přes noc. Nadbytek roztoku Trisu vytvoří vrstvu na povrchu CIP směsi.</text:p>
      <text:p text:style-name="P13"><text:tab/>CI - chloroform : izoamylalkohol (24 : 1)</text:p>
      <text:p text:style-name="P19"><text:span text:style-name="T13"><text:tab/>240 ml chloroform </text:span><text:span text:style-name="T18">(Merck 1.02445)</text:span></text:p>
      <text:p text:style-name="P8"><text:s/><text:tab/>10 ml izoamylalkohol </text:p>
      <text:p text:style-name="P51"><text:s/><text:tab/>Smícháme a protřepeme s 80 ml 50 mM Tris pH=7.4 (viz. CIP)</text:p>
      <text:p text:style-name="P27"><text:span text:style-name="T6"><text:tab/>RNA mix = Ribonuclease A 10mg/ml</text:span> (Sigma, R-5125)<text:span text:style-name="T6">, Ribonuclease T1 5000 U/ml </text:span>(Sigma R-1003)</text:p>
      <text:p text:style-name="P27"><text:tab/>Připravíme roztok RNAzy-A 10mg/ml v 50 mM Tris pH=7.4. Zahřejeme na 80 °C po dobu 10 minut a necháme vychladnout. 1 ml tohoto roztoku přepipetujeme do ampulky s RNAzou-T1 <text:soft-page-break/>(5000 U/ampulka) a jemně promícháme. Rozpipetujeme po menších alikvotech (200 <text:span text:style-name="T7">µl</text:span>) a uchováváme v mrazícím boxu při -20 °C.</text:p>
      <text:p text:style-name="P27"/>
      <text:p text:style-name="P20"><text:span text:style-name="T14"><text:tab/>Proteinaza K (20 mg/ml H</text:span><text:span text:style-name="T11">2</text:span><text:span text:style-name="T14">O)</text:span><text:span text:style-name="T15"> </text:span><text:span text:style-name="T18">(Sigma, P-6556)</text:span></text:p>
      <text:p text:style-name="P5"><text:tab/>Roztok připravujeme <text:span text:style-name="T6">vždy před použitím čerstvý.</text:span></text:p>
      <text:p text:style-name="P11">Materiál</text:p>
      <text:p text:style-name="P17"><text:span text:style-name="T19"><text:tab/>15 ml</text:span><text:span text:style-name="T13"> zkumavky s gelem (</text:span><text:span text:style-name="T19">PLG Light, </text:span>Eppendorf <text:s/><text:span text:style-name="T19">2302840)</text:span></text:p>
      <text:p text:style-name="P11"/>
      <text:p text:style-name="P12">Potřebné přístroje</text:p>
      <text:p text:style-name="P52">pH-metr, Beckman</text:p>
      <text:p text:style-name="P53">Centrifuga Savant Speed fuge HSC 10K, centrifuga Eppendorf 5810 R</text:p>
      <text:p text:style-name="P9"><text:tab/>Vortex MS2 Minishaker IKA, vortex Bio vortex V1 BIOSAN</text:p>
      <text:p text:style-name="P9"><text:tab/>Termobloky Thermodual Liebisch, termoblok DRI-BLOCK DB.3D</text:p>
      <text:p text:style-name="P53">Vodní lázeň GFL 1086</text:p>
      <text:p text:style-name="P53">Spektrofotometr Nanodrop</text:p>
      <text:p text:style-name="P53">Evaporater - vakuová odparka Jouan RC10.22., RCT 90</text:p>
      <text:p text:style-name="P12"/>
      <text:p text:style-name="P11"/>
      <text:p text:style-name="P11">Postup izolace DNA</text:p>
      <text:p text:style-name="P25">1.<text:tab/>Rozmražené nebo čerstvé vzorky buněk či calf thymus DNA resuspendujeme v 1.5 ml extrakčního pufru (1% SDS,10 mM EDTA, 20 mM Tris) v 15 ml plastikových zkumavkách s uzávěrem.</text:p>
      <text:p text:style-name="P25">2.<text:tab/>Přidáme <text:span text:style-name="T6">30 µl RNA-mix </text:span>(10 mg/ml RNAza A, 5000 U/ml RNAza T), jemně promícháme a inkubujeme 1,5 hodiny v lázni 37 °C.</text:p>
      <text:p text:style-name="P25">3.<text:tab/>Přidáme<text:span text:style-name="T3"> </text:span><text:span text:style-name="T6">30 µl proteinázy K </text:span>(20 mg/ml), promícháme a inkubujeme 2 hodiny při 37<text:span text:style-name="T1">o</text:span>C.</text:p>
      <text:p text:style-name="P25">4.<text:tab/>Po skončení inkubace směs přeneseme pomocí umělohmotných jednorázových pasterek do 15 ml umělohmotných zkumavek s gelem a ke každému vzorku přidáme<text:span text:style-name="T3"> </text:span><text:span text:style-name="T6">75 µ1 M Tris, pH=8, 150 µl 5M Na Cl a 1.5 ml CIP</text:span>. Extrakce se provádí v digestoři vzhledem k vysoké toxicitě fenolu. Zazátkujeme a intenzivně ručně protřepeme 100x. Zcentrifugujeme na centrifuze Eppendorf při 3000 ot/min.po dobu 5 minut.</text:p>
      <text:p text:style-name="P25">5.<text:tab/>Odebereme <text:span text:style-name="T7">vrchní vodnou fázi</text:span> do nově připravených 15 ml zkumavek a přidáme <text:span text:style-name="T6">1.5 ml CI</text:span>. Zazátkujeme, opět intenzivně protřepeme a zcentrifugujeme při 3000ot/min., 5 minut.</text:p>
      <text:p text:style-name="P31"><text:span text:style-name="T13">6.<text:tab/>Odebereme </text:span><text:span text:style-name="T16">vrchní vodnou fázi </text:span><text:span text:style-name="T13">do nových 5 ml zkumavek a přidáme </text:span><text:span text:style-name="T14">150 µl 5M NaCl a 1.5 ml ledového absolutního </text:span><text:span text:style-name="T15">etanolu </text:span><text:span text:style-name="T18">(Merck, 1.11727)</text:span><text:span text:style-name="T13">. Zkumavky zazátkujeme. Při pomalém otáčení </text:span><text:soft-page-break/><text:span text:style-name="T13">zkumavky dojde k vysrážení DNA. Zcentrifugujeme na centrifuze Savant při 3000ot/min., 5 minut. Ethanol opatrně odsajeme a DNA vysušíme</text:span><text:span text:style-name="T17"> v evaporateru</text:span><text:span text:style-name="T13">.</text:span></text:p>
      <text:p text:style-name="P25">7.<text:tab/>Pelet DNA rozpustíme v přiměřeném množství redestilované H<text:span text:style-name="T9">2</text:span>O podle množství vysrážené DNA (optim. výsledná koncentrace 0.8 - 1.5 mg/ml ). Dobře protřepeme na vortexu a DNA necháme rozpouštět přes noc při teplotě místnosti.</text:p>
      <text:p text:style-name="P25">8.<text:tab/>Po rozpuštění DNA změříme její koncentraci spektrofotometricky na přístroji Nanodrop. V případě koncentrací <text:span text:style-name="T20"></text:span> 2.0 µg/µl vzorek naředíme a měření opakujeme. Poměr absorbancí A<text:span text:style-name="T9">260</text:span>/A<text:span text:style-name="T9">280</text:span> slouží pro kontrolu čistoty DNA. Tento poměr by měl být kolem hodnoty 1.80 pro čistou DNA - bez kontaminace RNA a proteiny. Vyšší hodnota ukazuje na kontaminaci RNA, nižší na kontaminaci bílkovinami.</text:p>
      <text:p text:style-name="P25">9.<text:tab/>Po změření koncentrace DNA vzorky přepipetujeme do 1.5 ml eppendorfek a označíme štítkem s popisem studie Medetox, číslem vzorku, koncentrací DNA a datem izolace. Vzorky pak uložíme do mrazícího boxu na -80 °C.</text:p>
      <text:p text:style-name="P25">10.<text:tab/>Údaje o vzorcích DNA evidujeme na počítači v programu Excel.</text:p>
      <text:p text:style-name="P34"/>
      <text:p text:style-name="P2">5.<text:tab/>Hydrolýza DNA</text:p>
      <text:p text:style-name="P5">Tímto postupem se zahajuje vlastní postlabelingový experiment, který trvá 1-2 týdny, podle typu a počtu vzorků DNA vybraných pro experiment. Současně lze v jednom experimentu analyzovat 30 max. však 100 vzorků DNA. V tomto kroku je DNA enzymaticky hydrolyzována působením směsi enzymů (mikrokokální nukleáza a fosfodiesteráza) na nukleosid-3'-monofosfáty.</text:p>
      <text:p text:style-name="P5"/>
      <text:p text:style-name="P11">Chemikálie a materiál</text:p>
      <text:p text:style-name="P9"><text:tab/>Micrococcal nuclease (MN, Sigma N 3755; 1 bal MN = 200 U)</text:p>
      <text:p text:style-name="P18"><text:span text:style-name="T13"><text:tab/>Spleen phosphodiesterase </text:span>(MP Biomedicals 0210097701)</text:p>
      <text:p text:style-name="P9"><text:tab/>Ostatní Sigma (analytical grade)</text:p>
      <text:p text:style-name="P9"><text:tab/>Dialyzační membrane trubička Spectopor 6.4 mm</text:p>
      <text:p text:style-name="P23"><text:tab/>1,5 ml zkumavky (Eppendorf, Axygen)</text:p>
      <text:p text:style-name="P5"/>
      <text:p text:style-name="P11">Roztoky</text:p>
      <text:p text:style-name="P54"><text:tab/>MN/SPD mix:<text:tab/>50 U MN/ml a 1mg SPD/ml (odpovídá 2 U/ml)</text:p>
      <text:p text:style-name="P55"><text:tab/><text:tab/>Suspenzi SPD (1 balení obsahuje 2 mg SPD v 1 ml) před přípravou mixu přepipetujeme do dialyzační trubičky dlouhé cca. 12 cm (Spectopor tubing 6.4 mm), kterou na obou koncích fixujeme dialyzačními svorkami. Ty umístíme co nejblíže k objemu SPD abychom zabránili nadměrnému zvětšení objemu při dialýze (max. do 2 ml). Totéž provedeme i s druhým balením SPD. Obě dialyzační trubičky ponoříme do 2 l HPLC vody v kádince a dáme na 2 h do lednice. Po 2 h vodu v kádince vyměníme a necháme další 2 h dialyzovat. Po skončené dialýze přeneseme objem SPD z obou dialyzačních trubiček do malé kádinky a doplníme na celkový objem 4 ml. Tento objem přepipetujeme do lahvičky s MN (1 bal MN=200U) a celý obsah lahvičky po zazátkování opatrně promícháme. Po rozpuštění MN obsah MN/SPD mix rozpipetujeme (alikvóty 200 µl a 500 µl) do 1.5 ml ependorfek s popisem a datem přípravy.</text:p>
      <text:p text:style-name="P55"><text:tab/><text:tab/>Alikvóty uchováváme v mrazícím boxu při – 20 °C (max. však 4 měsíce).</text:p>
      <text:p text:style-name="P8"/>
      <text:p text:style-name="P13"><text:tab/>Hydrolyzační pufr</text:p>
      <text:p text:style-name="P8"><text:tab/><text:tab/>100 mM Na Succinate pH=6.0</text:p>
      <text:p text:style-name="P8"><text:tab/><text:tab/> 50 mM CaCl<text:span text:style-name="T9">2</text:span></text:p>
      <text:p text:style-name="P56"><text:tab/><text:tab/><text:tab/>Pro přípravu 100 ml roztoku: 2.7 g Na Succinate (M.W.= 270.1), 0.368 g CaCl<text:span text:style-name="T9">2</text:span> (M.W.=147). pH nastavujeme pomocí HCl.</text:p>
      <text:p text:style-name="P8"><text:tab/><text:tab/>100 µl alikvóty uchováváme v mrazícím boxu při – 20 °C.</text:p>
      <text:p text:style-name="P8"/>
      <text:p text:style-name="P13"><text:tab/>Hydrolyzační mix</text:p>
      <text:p text:style-name="P8"><text:tab/>MN/SPD mix : Hydrolyzační pufr = 4 : 1</text:p>
      <text:p text:style-name="P27"><text:soft-page-break/><text:tab/>Připravujeme <text:span text:style-name="T6">vždy čerstvý</text:span><text:span text:style-name="T3"> </text:span>před hydrolýzou DNA vzorků v množství potřebném pro experiment.</text:p>
      <text:p text:style-name="P24"/>
      <text:p text:style-name="P12">Potřebné přístroje</text:p>
      <text:p text:style-name="P8"><text:tab/></text:p>
      <text:p text:style-name="P8"><text:tab/>Centrifuga Savant Speed fuge HSC 10K, centrifuga Spectrafuge 24D Labnet</text:p>
      <text:p text:style-name="P8"><text:tab/>Vortex MS2 Minishaker IKA, vortex Bio vortex V1 BIOSAN</text:p>
      <text:p text:style-name="P8"><text:tab/>Termobloky Thermodual Liebisch, termoblok DRI-BLOCK DB.3D</text:p>
      <text:p text:style-name="P8"/>
      <text:p text:style-name="P5"><text:span text:style-name="T3">Podmínky hydrolýzy DNA</text:span><text:tab/></text:p>
      <text:p text:style-name="P8"><text:tab/>Množství DNA na jeden vzorek:<text:tab/><text:tab/>6 µg</text:p>
      <text:p text:style-name="P8"><text:tab/>Výsledná koncentrace DNA ve směsi<text:tab/><text:tab/>0.4 µg/µl</text:p>
      <text:p text:style-name="P8"><text:tab/>MN ve vzorku:<text:tab/><text:tab/><text:tab/><text:tab/><text:tab/>0.3 U</text:p>
      <text:p text:style-name="P8"><text:tab/>SPD ve vzorku:<text:tab/><text:tab/><text:tab/><text:tab/>12 mU</text:p>
      <text:p text:style-name="P8"><text:tab/>pH<text:tab/><text:tab/><text:tab/><text:tab/><text:tab/><text:tab/>6.0</text:p>
      <text:p text:style-name="P8"><text:tab/>Celkový objem vzorku:<text:tab/><text:tab/><text:tab/>15 µl</text:p>
      <text:p text:style-name="P8"><text:tab/>Doba inkubace:<text:tab/><text:tab/><text:tab/><text:tab/>4 h</text:p>
      <text:p text:style-name="P8"><text:tab/>Teplota:<text:tab/><text:tab/><text:tab/><text:tab/><text:tab/>37 °C</text:p>
      <text:p text:style-name="P8"/>
      <text:p text:style-name="P11">Postup hydrolýzy DNA</text:p>
      <text:p text:style-name="P5"/>
      <text:p text:style-name="P25">1.<text:tab/>Objemové množství vzorku odpovídající 6.0 µg DNA napipetujeme do zkumavek à 1.5 ml a doplníme redestilovanou vodou na celkový objem 7.5 µl (jsou-li vzorky DNA příliš zředěné, nutno předem odpařit a odparek rozpusit v 7.5 µl HPLC vody).</text:p>
      <text:p text:style-name="P25">2.<text:tab/>Připravíme potřebné množství MN/SPD mixu. Ke každému vzorku napipetujeme 7.5 µl takto připraveného enzymového mixu. Vzorky promícháme a krátce zcentrifugujeme (5000 ot/min, 20 sec).</text:p>
      <text:p text:style-name="P25">3.<text:tab/>Ependorfky se vzorky umístíme do termobloku s teplotou nastavenou na 37 °C a necháme 4 h inkubovat.</text:p>
      <text:p text:style-name="P25">4.<text:tab/>Po skončené inkubaci vzorky krátce zcentrifugujeme (5000 ot/min, 20 sec). Z objemu 15 µl každého vzorku odpipetujeme 2.5 µl do nově označených eppendorfek. Tyto alikvóty slouží pro stanovení koncentrace nukleotidů (dC, dG, dT, dA) pomocí HPLC. Alikvóty uchováváme v mrazícím boxu při – 20 °C až do HPLC analýzy.</text:p>
      <text:p text:style-name="P25">5.<text:tab/>Zbývající objem <text:span text:style-name="T6">12.5 µl = "DNA-digest"</text:span> (odpovídá cca. 5 µg DNA) se dále podrobuje obohacovacím postupům uvedeným dále (butanolová extrakce, nuclease P1). Obohacovací postupy se provádí buď bezprostředně po skončené hydrolýze nebo lze tyto alikvóty (12.5 µl a' vzorek) zamrazit a uchovat do druhého dne v mrazícím boxu při – 20 °C.</text:p>
      <text:p text:style-name="P35"/>
      <text:list xml:id="list977960693" text:style-name="WW8Num10">
        <text:list-item>
          <text:p text:style-name="P67">Nuclease P1 pro obohacování DNA aduktů</text:p>
        </text:list-item>
      </text:list>
      <text:p text:style-name="P5">Tento postup je jedním ze způsobu obohacování DNA aduktů, který využívá specifické enzymové aktivity nukleázy P1. Ta odštěpuje zbývající fosfát z nukleosid-3'-monofosfátu preferenčně u normálních nukleotidů. Vzniklé nukleosidy jsou pak špatným substrátem pro T4-polynukleotidkinázu, která přenáší radioaktivní fosfát z adenosin-5'-trifosfátu (ATP) na nukleosid-3'-monofosfáty. Tento postup provádíme vždy bezprostředně před vlastním značením vzorků. Vzorky po inkubaci s nuclease P1 nikdy nezamražujeme.</text:p>
      <text:p text:style-name="P5"/>
      <text:p text:style-name="P11">Chemikálie</text:p>
      <text:p text:style-name="P19"><text:span text:style-name="T13"><text:tab/></text:span><text:span text:style-name="T18">Nuclease P 1 from Penicillium cintrinum 500 U (Yamasa corporation 8801</text:span><text:span text:style-name="T17">)</text:span></text:p>
      <text:p text:style-name="P5"><text:tab/>Ostatní Sigma (analytical grade)</text:p>
      <text:p text:style-name="P11"/>
      <text:p text:style-name="P11">Roztoky</text:p>
      <text:p text:style-name="P14"><text:tab/>0.64 M Na-acetate pH = 5.0 </text:p>
      <text:p text:style-name="P57"><text:tab/><text:tab/>2.178 g Na-acetate (M.W.=136.1) rozpustíme ve 20 ml a nastavíme pH pomocí zřeď. kyseliny octové. Doplníme na objem 25 ml. 150 µl alikvóty uchováváme v mrazícím boxu při – 20 °C</text:p>
      <text:p text:style-name="P8"/>
      <text:p text:style-name="P8"><text:span text:style-name="T6"><text:tab/>3.2 mM ZnCl</text:span><text:span text:style-name="T12">2</text:span> </text:p>
      <text:p text:style-name="P8"><text:tab/><text:tab/>10.9 mg ZnCl<text:span text:style-name="T9">2</text:span> (M.W.=136.3) rozpustíme v 25 ml HPLC vody.</text:p>
      <text:p text:style-name="P8"><text:tab/><text:tab/>150 µl alikvóty uchováváme v mrazícím boxu při – 20 °C.</text:p>
      <text:p text:style-name="P8"/>
      <text:p text:style-name="P8"><text:span text:style-name="T6"><text:tab/>1.36 M Tris pH = 9.5</text:span> </text:p>
      <text:p text:style-name="P8"><text:tab/><text:tab/>4.12 g Tris (M.W.=121.1) rozpustíme v 25 ml HPLC vody</text:p>
      <text:p text:style-name="P8"><text:tab/><text:tab/>150 µl alikvóty uchováváme v mrazícím boxu při – 20 °C</text:p>
      <text:p text:style-name="P8"/>
      <text:p text:style-name="P14"><text:tab/>10 mM Na acetate pH = 5.0 </text:p>
      <text:p text:style-name="P8"><text:tab/><text:tab/>Připravíme naředěním roztoku 0.64 M Na-acetate pH = 5.0 </text:p>
      <text:p text:style-name="P8"><text:tab/><text:tab/>(100 µl roztoku + 6.3 ml HPLC vody)</text:p>
      <text:p text:style-name="P8"><text:tab/><text:tab/>200 µl alikvóty uchováváme v mrazícím boxu při – 20 °C</text:p>
      <text:p text:style-name="P8"/>
      <text:p text:style-name="P58"><text:span text:style-name="T6"><text:tab/>Nuclease P1</text:span><text:tab/></text:p>
      <text:p text:style-name="P57"><text:tab/><text:tab/>1 mg rozpustíme v originální lahvičce ve 150 µl HPLC vody a použijeme ihned k přípravě P1-mixu. Zbytek zamrazíme na – 20 °C.</text:p>
      <text:p text:style-name="P8"><text:tab/><text:tab/>Pro další použití může být uchovávána při – 20 °C nejdéle 4 týdny.</text:p>
      <text:p text:style-name="P8"/>
      <text:p text:style-name="P8"/>
      <text:p text:style-name="P8"/>
      <text:p text:style-name="P8"><text:soft-page-break/></text:p>
      <text:p text:style-name="P11">Potřebné přístroje</text:p>
      <text:p text:style-name="P8"><text:tab/>Centrifuga Savant Speed fuge HSC 10K, centrifuga Spectrafuge 24D Labnet</text:p>
      <text:p text:style-name="P8"><text:tab/>Vortex MS2 Minishaker IKA, vortex Bio vortex V1 BIOSAN</text:p>
      <text:p text:style-name="P8"><text:tab/>Termobloky Thermodual Liebisch, termoblok DRI-BLOCK DB.3D</text:p>
      <text:p text:style-name="P8"/>
      <text:p text:style-name="P11">Podmínky NUCLEASE P1 </text:p>
      <text:p text:style-name="P8"><text:tab/>Množství hydrolyzátu DNA:<text:tab/><text:tab/><text:tab/>12.5 µl "DNA digest"</text:p>
      <text:p text:style-name="P8"><text:tab/>Nuclease P1 na vzorek :<text:tab/><text:tab/><text:tab/>2.4 U</text:p>
      <text:p text:style-name="P8"><text:tab/>pH:<text:tab/><text:tab/><text:tab/><text:tab/><text:tab/><text:tab/>5.0</text:p>
      <text:p text:style-name="P8"><text:tab/>Celkový objem vzorku při P1 postupu:<text:tab/>18.5 µl</text:p>
      <text:p text:style-name="P8"><text:tab/>Doba inkubace:<text:tab/><text:tab/><text:tab/><text:tab/>30 min</text:p>
      <text:p text:style-name="P8"><text:tab/>Teplota při inkubaci:<text:tab/><text:tab/><text:tab/><text:tab/>37 °C</text:p>
      <text:p text:style-name="P8"><text:tab/>Ukončení reakce:<text:tab/><text:tab/><text:tab/><text:tab/>1 µl 1.36 M Tris</text:p>
      <text:p text:style-name="P8"><text:tab/>Celkový objem na konci procedury:<text:tab/><text:tab/>16.5 µl</text:p>
      <text:p text:style-name="P8"/>
      <text:p text:style-name="P8"/>
      <text:p text:style-name="P11">Postup Nuclease P1 </text:p>
      <text:p text:style-name="P5"/>
      <text:p text:style-name="P6">1.<text:tab/>Připravíme P1-mix v množství potřebném pro daný set vzorků.</text:p>
      <text:p text:style-name="P64">Složení pro jeden vzorek:<text:tab/>1 µl nuclease P1</text:p>
      <text:p text:style-name="P59"><text:tab/><text:tab/><text:tab/><text:tab/><text:tab/>1 µl 0.64 M Na acetate, pH=5.0</text:p>
      <text:p text:style-name="P60"><text:tab/><text:tab/><text:tab/><text:tab/><text:tab/>1 µl 3.2 mM ZnCl<text:span text:style-name="T9">2</text:span></text:p>
      <text:p text:style-name="P6">2.<text:tab/>Ke každému vzorku (12.5 µl DNA digest) přidáme 3 µl P1-mixu, jemně zamícháme na vortexu a krátce zcentrifugujeme (5000 ot/min, 30 sec).</text:p>
      <text:p text:style-name="P5">2.<text:tab/>Vzorky inkubujeme v termobloku při 37 °C po dobu 30 min.</text:p>
      <text:p text:style-name="P6">3.<text:tab/>Po skončené inkubaci krátce zcentrifugujeme (5000 ot/min, 30 sec) a ke každému vzorku přidáme 1 µl 1.36 M Tris.</text:p>
      <text:p text:style-name="P6">4.<text:tab/>Vzorky dáme do lednice po dobu než můžeme zahájit značení v izotopové laboratoři.</text:p>
      <text:p text:style-name="P38">7.<text:tab/>Značení DNA aduktů pomocí <text:span text:style-name="T1">32</text:span>P-ATP</text:p>
      <text:p text:style-name="P5">V této proceduře je radioaktivní fosfor přenesen ve formě fosfátu z [<text:span text:style-name="T1">32</text:span>P]-ATP (přítomen v molárním nadbytku) na 5'- hydroxylový konec modifikovaných nukleotidů působením T4-polynukleotidkinázy. Vzniká nukleosid-3',5'-bifosfát. Provádí se v izotopové laboratoři při dodržování všech bezpečnostních předpisů.</text:p>
      <text:p text:style-name="P11"/>
      <text:p text:style-name="P11">Chemikálie </text:p>
      <text:p text:style-name="P18"><text:span text:style-name="T13"><text:tab/></text:span><text:span text:style-name="T1">32</text:span>P-ATP 3000 Ci/mmol; 1 mCi/100µl (Perkin Elmer BLU0024)</text:p>
      <text:p text:style-name="P18"><text:span text:style-name="T13"><text:tab/></text:span>T4 Polynucleotide kinase (PNK) 30 U/µl (USB, #70031)</text:p>
      <text:p text:style-name="P9"><text:tab/>Ostatní Sigma (analytical grade)</text:p>
      <text:p text:style-name="P5"/>
      <text:p text:style-name="P11">Roztoky</text:p>
      <text:p text:style-name="P13"><text:tab/>Značící pufr pH=9.0</text:p>
      <text:p text:style-name="P8"><text:tab/><text:tab/>230 mM Bicine</text:p>
      <text:p text:style-name="P8"><text:tab/><text:tab/>115 mM Magnesium Chloride</text:p>
      <text:p text:style-name="P8"><text:tab/><text:tab/>115 mM Dithiothreitol (DTT; D-0632) </text:p>
      <text:p text:style-name="P8"><text:tab/><text:tab/> 5.8 M Spermidine (S-2626)</text:p>
      <text:p text:style-name="P57"><text:tab/><text:tab/>Pro přípravu 25 ml roztoku navážíme: 0.9385 g Bicine (M.W.=163.2); </text:p>
      <text:p text:style-name="P57"><text:tab/><text:tab/>0.274 g Mg Cl<text:span text:style-name="T9">2</text:span>; 0.443 g DTT (M.W.=154.2); 0.2105 g Spermidine (M.W.=145.2). pH nastavujeme opatrně pomocí 1 N NaOH.</text:p>
      <text:p text:style-name="P8"><text:tab/><text:tab/>150 µl alikvóty uchováváme v mrazícím boxu při – 20 °C</text:p>
      <text:p text:style-name="P8"/>
      <text:p text:style-name="P11">Potřebné přístroje</text:p>
      <text:p text:style-name="P8"><text:tab/>Termobloky Thermodual Liebisch, termoblok DRI-BLOCK DB.3D</text:p>
      <text:p text:style-name="P8"><text:tab/>Ochranné pomůcky pro práci v izotopové laboratoři</text:p>
      <text:p text:style-name="P8"/>
      <text:p text:style-name="P11">Podmínky značení</text:p>
      <text:p text:style-name="P8"><text:tab/>Množství DNA:<text:tab/><text:tab/><text:tab/>5 µg</text:p>
      <text:p text:style-name="P8"><text:tab/>T4 PNK na vzorek:<text:tab/><text:tab/><text:tab/>3.6 U</text:p>
      <text:p text:style-name="P8"><text:tab/>ã-<text:span text:style-name="T1">32</text:span>P-ATP na vzorek:<text:tab/><text:tab/><text:tab/>24.2 µCi</text:p>
      <text:p text:style-name="P8"><text:tab/>pH:<text:tab/><text:tab/><text:tab/><text:tab/><text:tab/>9.5</text:p>
      <text:p text:style-name="P8"><text:tab/>Celkový objem během značení:<text:tab/>24 µl (P1)</text:p>
      <text:p text:style-name="P8"><text:tab/>Doba inkubace:<text:tab/><text:tab/><text:tab/>30 min</text:p>
      <text:p text:style-name="P8"><text:tab/>Teplota při inkubaci:<text:tab/><text:tab/><text:tab/>37 °C</text:p>
      <text:p text:style-name="P8"/>
      <text:p text:style-name="P8"/>
      <text:p text:style-name="P8"/>
      <text:p text:style-name="P8"/>
      <text:p text:style-name="P8"/>
      <text:p text:style-name="P11"><text:soft-page-break/>Postup značení</text:p>
      <text:p text:style-name="P25">1.<text:tab/>Připravíme ATP-mix o objemu potřebném pro daný set vzorků. Pro jedno balení ATP o aktivitě 1 mCi (37 MBq) a objemu 100 µl má ATP-mix následující složení:</text:p>
      <text:p text:style-name="P5"><text:tab/><text:tab/><text:tab/>Značící pufr<text:tab/><text:tab/> 60 µl</text:p>
      <text:p text:style-name="P5"><text:tab/><text:tab/><text:tab/>P N K<text:tab/><text:tab/><text:tab/>8 µl</text:p>
      <text:p text:style-name="P5"><text:tab/><text:tab/><text:tab/>HPLC voda<text:tab/><text:tab/>142 µl</text:p>
      <text:p text:style-name="P5"><text:span text:style-name="T1"><text:tab/><text:tab/><text:tab/>32</text:span>P-ATP<text:tab/><text:tab/>100 µl<text:span text:style-name="T3"><text:tab/><text:tab/><text:tab/><text:tab/><text:tab/><text:tab/><text:tab/><text:tab/><text:tab/><text:tab/>Celkový objem<text:tab/>310 µl (pro max 40 vzorků)</text:span></text:p>
      <text:p text:style-name="P5"><text:tab/>Mix nevortexujeme, pouze JEN opakovaně promícháme (cca 10 x) špičkou.</text:p>
      <text:p text:style-name="P25">2.<text:tab/>Ke každému vzorku přidáme 7.5 µl ATP-mixu a opatrně promícháme špičkou. Vzorky krátce zcentrifugujeme dáme do termobloku a inkubuje 30 min při teplotě 37 °C.</text:p>
      <text:p text:style-name="P25">3.<text:tab/>Po skončené inkubaci vzorky nanášíme na chromatografické folie, které umístíme do chromatografických tanků s roztokem D1.</text:p>
      <text:p text:style-name="P38">8.<text:tab/>Tenkovrstvá chromatografie k separaci DNA aduktů</text:p>
      <text:p text:style-name="P5">DNA adukty, označené <text:span text:style-name="T1">32</text:span>P podle postupu uvedeném v předchozí kapitole, jsou v dalším postupu děleny vícerozměrnou tenkovrstvou chromatografií (TLC) s použitím polyethylenimin-celulosových folií. Chromatografie ve směrech D1, D2 a D5 se používá k odmytí nežádoucích radioaktivních komponent pro dosažení optimálního pozadí. Chromatografie <text:s/>D3 a D4 <text:s/>s mobilní fází o vysoké iontové síle, s kyselým (D3) resp. alkalickým (D4) pH, slouží k rozdělení aduktů s rozdílnou pohyblivostí za daných chromatografických podmínek.</text:p>
      <text:p text:style-name="P5"/>
      <text:p text:style-name="P11">Chemikálie a materiály</text:p>
      <text:p text:style-name="P8"><text:tab/>Chemikálie Sigma (analytical grade)</text:p>
      <text:p text:style-name="P27"><text:tab/>POLYGRAM CEL 300 PEI chromatografické folie, 20x20 cm, 0.1 mm (Macherey-Nagel, Germany)</text:p>
      <text:p text:style-name="P8"><text:tab/>Filtrační papír Whatman č. 3</text:p>
      <text:p text:style-name="P8"><text:tab/>Fluorescenční pero (Autoradiography pen Sigma Z36,351-0)</text:p>
      <text:p text:style-name="P19"><text:span text:style-name="T13"><text:tab/>Rentgenové </text:span><text:span text:style-name="T17">filmy 35x43 cm a 20.3x25.4 cm <text:tab/>(Kodak </text:span><text:span text:style-name="T18">BioMax MRfilm)</text:span></text:p>
      <text:p text:style-name="P9"><text:tab/>Vývojka G153, ustalovač G354 (Agfa)</text:p>
      <text:p text:style-name="P9"><text:tab/>Autoradiografické kazety (Hypercassette<text:span text:style-name="T1">TM</text:span> 35x 43 cm a 20.3x25.4 cm, Amersham)</text:p>
      <text:p text:style-name="P8"/>
      <text:p text:style-name="P11">Roztoky</text:p>
      <text:p text:style-name="P13"><text:tab/>D1:<text:tab/>1 M Sodium phosphate, pH = 6.8</text:p>
      <text:p text:style-name="P8"><text:tab/><text:tab/>Příprava 2 l roztoku:</text:p>
      <text:p text:style-name="P8"><text:tab/><text:tab/><text:tab/>276 g NaH<text:span text:style-name="T9">2</text:span>PO<text:span text:style-name="T9">4</text:span>.H<text:span text:style-name="T9">2</text:span>O (M.W.=138) nebo</text:p>
      <text:p text:style-name="P8"><text:tab/><text:tab/><text:tab/>240 g NaH<text:span text:style-name="T9">2</text:span>PO<text:span text:style-name="T9">4</text:span> (M.W.=119.98) rozpustíme v 1.5 l HPLC H<text:span text:style-name="T9">2</text:span>O</text:p>
      <text:p text:style-name="P8"><text:tab/><text:tab/>Nastavíme pH pomocí conc. NaOH to 6.8 a doplníme objem na 2 l.</text:p>
      <text:p text:style-name="P8"/>
      <text:p text:style-name="P13"><text:tab/>D2:<text:tab/>2.5 M Ammonium formate, pH = 3.5</text:p>
      <text:p text:style-name="P8"><text:tab/><text:tab/>Příprava 500 ml roztoku:</text:p>
      <text:p text:style-name="P8"><text:tab/><text:tab/><text:tab/>50 ml formic acid (99%) smícháme s 300 ml HPLC H<text:span text:style-name="T9">2</text:span>O a</text:p>
      <text:p text:style-name="P8"><text:tab/><text:tab/><text:tab/>cca. 20 - 30 ml 25% NH<text:span text:style-name="T9">4</text:span>OH (27%) až do pH = 3.5</text:p>
      <text:p text:style-name="P8"><text:tab/><text:tab/><text:tab/>Doplníme na objem 500 ml</text:p>
      <text:p text:style-name="P8"/>
      <text:p text:style-name="P13"><text:tab/>D3:<text:tab/>3.5 M LiF, 8.5 M Urea, pH = 3.5</text:p>
      <text:p text:style-name="P8"><text:tab/><text:tab/>Příprava 2 l roztoku:</text:p>
      <text:p text:style-name="P58"><text:tab/><text:tab/><text:tab/>1020 g urea (M.W.=60.16) rozpustíme v 1,5 l HPLC H<text:span text:style-name="T9">2</text:span>O a přidáme</text:p>
      <text:p text:style-name="P8"><text:tab/><text:tab/><text:tab/>277.4 ml formic acid (99%)</text:p>
      <text:p text:style-name="P8"><text:tab/><text:tab/><text:tab/>Nastavíme pH pomocí LiOH na hodnotu 3.5</text:p>
      <text:p text:style-name="P8"><text:s/><text:tab/><text:tab/><text:tab/>Doplníme objem na 2 l.</text:p>
      <text:p text:style-name="P8"/>
      <text:p text:style-name="P13"><text:soft-page-break/><text:tab/>D4-A:<text:tab/>0.5 M Tris, pH = 8.0</text:p>
      <text:p text:style-name="P8"><text:tab/><text:tab/>Příprava 1 l roztoku:</text:p>
      <text:p text:style-name="P8"><text:tab/><text:tab/>60.55 g Tris (M.W.=121.1) rozpustíme v 900 ml HPLC vody</text:p>
      <text:p text:style-name="P8"><text:tab/><text:tab/>Nastavíme pH pomocí 1 N HCl a doplníme objem na 1 l</text:p>
      <text:p text:style-name="P15"><text:span text:style-name="T3"><text:tab/>D4:<text:tab/>0.8 M LiCl, 0.5 M Tris, 8.5 M Urea, pH = 8.0</text:span> </text:p>
      <text:p text:style-name="P8"><text:tab/><text:tab/>Příprava 2 l roztoku:</text:p>
      <text:p text:style-name="P8"><text:tab/><text:tab/><text:tab/>1020 g urea</text:p>
      <text:p text:style-name="P8"><text:tab/><text:tab/><text:tab/>121.1 g Tris (M.W.=121.1)</text:p>
      <text:p text:style-name="P8"><text:tab/><text:tab/><text:tab/>67.84 g LiCl (m.W.=42.4)</text:p>
      <text:p text:style-name="P8"><text:tab/><text:tab/><text:tab/>Rozpustíme v 1,5 l HPLC H<text:span text:style-name="T9">2</text:span>O</text:p>
      <text:p text:style-name="P8"><text:tab/><text:tab/>Nastavíme pH pomocí conc. HCl na hodnotu 8.0</text:p>
      <text:p text:style-name="P8"><text:tab/><text:tab/>Doplníme objem na 2 l.</text:p>
      <text:p text:style-name="P8"/>
      <text:p text:style-name="P14"><text:tab/>D5 = D1:<text:tab/>1 M Sodium phosphate, pH = 6.8</text:p>
      <text:p text:style-name="P8"/>
      <text:p text:style-name="P8"/>
      <text:p text:style-name="P12">Potřebné přístroje</text:p>
      <text:p text:style-name="P8"/>
      <text:p text:style-name="P8"><text:tab/>Chromatografické a promývací tanky</text:p>
      <text:p text:style-name="P8"><text:tab/>El. vysoušeče (vlasové)</text:p>
      <text:p text:style-name="P8"><text:tab/>Prosvětlovací zařízení na folie</text:p>
      <text:p text:style-name="P8"><text:tab/>Hypercassette<text:span text:style-name="T1">TM</text:span> 35x 43 cm a 20.3x25.4 cm , Amersham, USA</text:p>
      <text:p text:style-name="P8"><text:tab/>Automatický vyvolávač rentgenových filmů CURIX 60, Agfa</text:p>
      <text:p text:style-name="P8"><text:tab/>Ochranné pomůcky pro práci v izotopové laboratoři</text:p>
      <text:p text:style-name="P8"/>
      <text:p text:style-name="P8"/>
      <text:p text:style-name="P12">Podmínky chromatografie</text:p>
      <text:p text:style-name="P8"/>
      <text:p text:style-name="P8">Chromatografie D1 - D5 je schematicky zobrazena na obr.č.2.</text:p>
      <text:p text:style-name="P8"/>
      <text:p text:style-name="P57"><text:tab/>D1<text:tab/>probíhá přes noc na konec filtrační pásky (10x20 cm, Whatman č.3) přisponkované k folii, min. 15 h</text:p>
      <text:p text:style-name="P8"><text:tab/>D2<text:tab/>vyvíjení až k počátku (OR) s nanesenými adukty (cca 1 min)</text:p>
      <text:p text:style-name="P8"><text:tab/>D3<text:tab/>3.5 h</text:p>
      <text:p text:style-name="P8"><text:tab/>D4<text:tab/>3 h</text:p>
      <text:p text:style-name="P57"><text:tab/>D5<text:tab/>přes noc, až na konec filtrační pásky (10x7 cm, Whatman č.2) přisponkované k folii, min. 15 h</text:p>
      <text:p text:style-name="P8"/>
      <text:p text:style-name="P8"/>
      <text:p text:style-name="P41">Postup chromatografie</text:p>
      <text:p text:style-name="P25">1.<text:tab/>Rozkreslení chromatografických folií (<text:span text:style-name="T3">obr.č.2</text:span>) podle předlohy provádíme na prosvětlovacím zařízení, nejlépe před zahájením postlabelingového experimentu (před hydrolýzou). K rozkresleným a seříznutým foliím přisponkujeme filtrační pásky 10x20 cm. Takto jsou folie připraveny pro nanášení vzorků.</text:p>
      <text:p text:style-name="P25">2.<text:tab/>Vzorky po označení γ-<text:span text:style-name="T1">32</text:span>P-ATP podle postupu uvedeném v kap.7, kvantitativně nanášíme na vyznačený počátek OR a fólie ihned vložíme do chromatografických tanků s roztokem D1 (tank pro 16 vzorků - 180 ml D1). Necháme vyvíjet přes noc.</text:p>
      <text:p text:style-name="P25">3.<text:tab/>Ráno odstřihneme filtrační pásky podle vyznačené linie a folie ponoříme s nosníkem do promývacího tanku s dest. vodou. Destilovanou vodu necháme mírně protékat tankem po dobu 20 min.</text:p>
      <text:p text:style-name="P25">4.<text:tab/>Po skončení promývání vyjmeme fólie s nosníkem a umístíme je pod vysoušeče. Sušíme opatrně s mírným ohřevem cca. 15-20 min. Suché folie ponoříme do fotomisky s roztokem D2 a necháme vyvinout až po OR (trvá asi 1 min). Ihned vložíme do tanku s roztokem D3 (tank pro 16 vzorků - 180 ml D3) a vyvíjíme 3.5 h.</text:p>
      <text:p text:style-name="P25">5.<text:tab/>Po této době vyjmeme fólie z tanku, odstřihneme vrchní 2 cm pás fólie a rozstřihneme uprostřed podle vyznačených liniích. Promyjeme (20 min) a vysušíme stejným způsobem jako po D1.</text:p>
      <text:p text:style-name="P25">6.<text:tab/>Suché folie krátce ponoříme ve směru chromatografie D4 do roztoku D4-A ve fotomisce a ihned vložíme do chromatografického tanku s roztokem D4 (tank pro 16 vzorků - 180 ml D4) a vyvíjíme 3 h.</text:p>
      <text:p text:style-name="P25">7.<text:tab/>Po skončení fólie opět promyjeme (20 min) a vysušíme stejným způsobem jako v předchozím případě. K vysušeným fóliím přisponkujeme filtrační pásky 10x7 cm na koncovou stranu chromatografie D4, vložíme do tanku s roztokem D5 a necháme vyvíjet přes noc.</text:p>
      <text:p text:style-name="P25">8.<text:tab/>Následující den ráno odstřihneme filtrační pásky, fólie opět prymyjeme a vysušíme. Každou fólii označíme číslem a v rozích 2 tečkami pomocí fluorescenčního pera. Umístíme do předem vyčištěných autoradiografických kazet. Ve fotokomoře vložíme filmy X-ray KODAK a necháme exponovat v mrazícím boxu při teplotě -80<text:span text:style-name="T1">o</text:span>C po dobu 1-5 dnů podle typu vzorků.</text:p>
      <text:p text:style-name="P25">9.<text:tab/>Filmy po skončené expozici vyvoláme v automatickém vyvolávači rentgenových filmů.</text:p>
      <text:p text:style-name="P25"/>
      <text:p text:style-name="P25"/>
      <text:p text:style-name="P25"><text:soft-page-break/></text:p>
      <text:p text:style-name="P25"/>
      <text:p text:style-name="P25"/>
      <text:p text:style-name="P32">Obr. 2</text:p>
      <text:p text:style-name="P28"><draw:g text:anchor-type="char" draw:z-index="2" draw:style-name="gr1"><draw:g draw:style-name="gr2"><draw:custom-shape draw:style-name="gr3" draw:text-style-name="P73" svg:width="11.231cm" svg:height="6.622cm" svg:x="3.03cm" svg:y="7.122cm"><text:p/><draw:enhanced-geometry svg:viewBox="0 0 21600 21600" draw:type="rectangle" draw:enhanced-path="M 0 0 L 21600 0 21600 21600 0 21600 0 0 Z N"/></draw:custom-shape><draw:custom-shape draw:style-name="gr4" draw:text-style-name="P73" svg:width="12.353cm" svg:height="2.313cm" svg:x="3.078cm" svg:y="5.124cm"><text:p/><draw:enhanced-geometry svg:viewBox="0 0 21600 21600" draw:glue-points="?f6 0 10800 ?f8 ?f11 10800 ?f9 21600 10800 ?f10 ?f5 10800" draw:text-areas="?f3 ?f3 ?f4 ?f4" draw:type="parallelogram" draw:modifiers="1987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5" draw:text-style-name="P74" svg:x1="3.011cm" svg:y1="8.488cm" svg:x2="14.318cm" svg:y2="8.488cm"><text:p/></draw:line><draw:line draw:style-name="gr5" draw:text-style-name="P74" svg:x1="8.647cm" svg:y1="8.488cm" svg:x2="8.647cm" svg:y2="13.744cm"><text:p/></draw:line></draw:g><draw:g draw:style-name="gr2"><draw:line draw:style-name="gr6" draw:text-style-name="P74" svg:x1="7.408cm" svg:y1="9.329cm" svg:x2="7.408cm" svg:y2="9.749cm"><text:p/></draw:line><draw:line draw:style-name="gr6" draw:text-style-name="P74" svg:x1="7.186cm" svg:y1="9.539cm" svg:x2="7.631cm" svg:y2="9.539cm"><text:p/></draw:line></draw:g><draw:g draw:style-name="gr2"><draw:line draw:style-name="gr6" draw:text-style-name="P74" svg:x1="12.981cm" svg:y1="9.329cm" svg:x2="12.981cm" svg:y2="9.749cm"><text:p/></draw:line><draw:line draw:style-name="gr6" draw:text-style-name="P74" svg:x1="12.758cm" svg:y1="9.539cm" svg:x2="13.203cm" svg:y2="9.539cm"><text:p/></draw:line></draw:g><draw:frame draw:style-name="gr7" draw:text-style-name="P73" svg:width="1.114cm" svg:height="0.63cm" svg:x="7.631cm" svg:y="9.327cm"><draw:text-box><text:p text:style-name="P73"><text:span text:style-name="T24">OR</text:span><text:span text:style-name="T25">R</text:span></text:p></draw:text-box></draw:frame><draw:frame draw:style-name="gr7" draw:text-style-name="P73" svg:width="1.114cm" svg:height="0.63cm" svg:x="13.201cm" svg:y="9.327cm"><draw:text-box><text:p text:style-name="P73"><text:span text:style-name="T24">OR</text:span><text:span text:style-name="T26">R</text:span><text:span text:style-name="T27"/><text:span text:style-name="T28">R</text:span></text:p></draw:text-box></draw:frame><draw:line draw:style-name="gr8" draw:text-style-name="P74" svg:x1="6.964cm" svg:y1="9.539cm" svg:x2="4.29cm" svg:y2="9.539cm"><text:p/></draw:line><draw:line draw:style-name="gr8" draw:text-style-name="P74" svg:x1="7.408cm" svg:y1="9.117cm" svg:x2="7.408cm" svg:y2="7.646cm"><text:p/></draw:line><draw:line draw:style-name="gr8" draw:text-style-name="P74" svg:x1="7.408cm" svg:y1="9.959cm" svg:x2="7.408cm" svg:y2="12.691cm"><text:p/></draw:line><draw:line draw:style-name="gr5" draw:text-style-name="P74" svg:x1="7.408cm" svg:y1="12.903cm" svg:x2="7.408cm" svg:y2="13.743cm"><text:p/></draw:line><draw:line draw:style-name="gr5" draw:text-style-name="P74" svg:x1="3.015cm" svg:y1="9.539cm" svg:x2="4.066cm" svg:y2="9.539cm"><text:p/></draw:line><draw:frame draw:style-name="gr7" draw:text-style-name="P73" svg:width="1.114cm" svg:height="0.63cm" svg:x="4.733cm" svg:y="9.608cm"><draw:text-box><text:p text:style-name="P73"><text:span text:style-name="T24">D4</text:span></text:p></draw:text-box></draw:frame><draw:frame draw:style-name="gr7" draw:text-style-name="P73" svg:width="1.114cm" svg:height="0.63cm" svg:x="4.733cm" svg:y="8.906cm"><draw:text-box><text:p text:style-name="P73"><text:span text:style-name="T24">D5</text:span></text:p></draw:text-box></draw:frame><draw:frame draw:style-name="gr7" draw:text-style-name="P73" svg:width="1.114cm" svg:height="0.63cm" svg:x="6.516cm" svg:y="11.64cm"><draw:text-box><text:p text:style-name="P73"><text:span text:style-name="T24">D3</text:span></text:p></draw:text-box></draw:frame><draw:frame draw:style-name="gr7" draw:text-style-name="P73" svg:width="1.114cm" svg:height="0.63cm" svg:x="7.407cm" svg:y="11.64cm"><draw:text-box><text:p text:style-name="P73"><text:span text:style-name="T24">D2</text:span></text:p></draw:text-box></draw:frame><draw:frame draw:style-name="gr7" draw:text-style-name="P73" svg:width="1.114cm" svg:height="0.63cm" svg:x="7.631cm" svg:y="7.855cm"><draw:text-box><text:p text:style-name="P73"><text:span text:style-name="T24">D1</text:span></text:p></draw:text-box></draw:frame><draw:frame draw:style-name="gr7" draw:text-style-name="P75" svg:width="2.451cm" svg:height="0.63cm" svg:x="10.082cm" svg:y="12.27cm"><draw:text-box><text:p text:style-name="P75"><text:span text:style-name="T29">TLC plate</text:span></text:p></draw:text-box></draw:frame><draw:frame draw:style-name="gr7" draw:text-style-name="P75" svg:width="6.017cm" svg:height="0.63cm" svg:x="4.957cm" svg:y="5.752cm"><draw:text-box><text:p text:style-name="P75"><text:span text:style-name="T29">Filter paper Whatman No.2</text:span></text:p></draw:text-box></draw:frame></draw:g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  <text:p text:style-name="P2">9.<text:tab/>Vyhodnocování chromatografických map DNA aduktů</text:p>
      <text:p text:style-name="P5">Vyvolané rentgenové filmy představují mapu DNA aduktů, resp. spotů, na chromatografických foliích pro jednotlivé analyzované vzorky. Pro daný set vzorků se zvolí vhodný templát mapy spotů a diagonální radioaktivní zóny (DRZ) pro jejich vystřihování, který pak používáme pro všechny vzorky v této studii. Aktivita vystřižených spotů a DRZ se měří na kapalném scintilačním počítači.</text:p>
      <text:p text:style-name="P5"/>
      <text:p text:style-name="P11">Chemikálie a materiály</text:p>
      <text:p text:style-name="P19"><text:span text:style-name="T13"><text:tab/>Scintilační koktejl LSC </text:span><text:span text:style-name="T17">SigmaFluo</text:span><text:span text:style-name="T2">TM </text:span><text:span text:style-name="T17">(Sigma</text:span><text:span text:style-name="T2"> </text:span><text:span text:style-name="T18">L8286)</text:span></text:p>
      <text:p text:style-name="P8"><text:tab/>Scintilační lahvičky (Greiner)</text:p>
      <text:p text:style-name="P8"/>
      <text:p text:style-name="P11">Potřebné přístroje</text:p>
      <text:p text:style-name="P8"><text:tab/>LS counter, Wallac (Pharmacia)</text:p>
      <text:p text:style-name="P8"><text:tab/>Ochranné pomůcky pro práci v izotopové laboratoři</text:p>
      <text:p text:style-name="P8"><text:tab/>Prosvětlovací zařízení Kaiser prolite basic (KFB 2176)</text:p>
      <text:p text:style-name="P8"><text:tab/>Dávkovač scintilačního koktejlu</text:p>
      <text:p text:style-name="P5"><text:soft-page-break/></text:p>
      <text:p text:style-name="P11">Postup vyhodnocování chromatografických fólií</text:p>
      <text:p text:style-name="P5"/>
      <text:p text:style-name="P25">1.<text:tab/>Zvolíme vhodný templát mapy spotů a diagonální radioaktivní zóny (DRZ) pro jejich vystřihování. Tento templát pak používáme pro všechny vzorky v této studii. Templát rozkreslíme na filmech u všech jednotlivých vzorků včetně blankových vzorků.</text:p>
      <text:p text:style-name="P25">2.<text:tab/>Podle filmu rozkreslíme templát na jednotlivé chromatografické folie s použitím prosvětlovacího zařízení a vodících značek fluorescenčního pera. Jednotlivé spoty a DRZ u každého vzorku opatrně vystříháme a vložíme do předem popsaných scintilačních lahviček. Do lahviček nadávkujeme scintilační koktejl (5 ml/lahvička), zazátkujeme a dáme měřit do scintilačního počítače. Je vždy nutné provést v programu editaci referenčního data pro γ-<text:span text:style-name="T1">32</text:span>P-ATP použitého v daném experimentu.</text:p>
      <text:p text:style-name="P25">3.<text:tab/>Výsledky měření (CPM) jsou automaticky ukládány do file ve verzi LOTUS (.WKS). Současně však necháme data tisknout v textové formě na připojené tiskárně pro kontrolu měření. Je-li měření v pořádku, příslušný file přeneseme disketou do počítače s programem Excel, kde data vyhodnocujeme.</text:p>
      <text:p text:style-name="P36">10.<text:tab/>Stanovení celkové koncentrace nukleotidů pomocí HPLC</text:p>
      <text:p text:style-name="P5">Pro výpočet hladin DNA aduktů je nutné znát celkovou koncentraci nukleotidů v analyzovaných vzorcích. Analýza alikvótů jednotlivých vzorků, odělených po hydrolýze DNA, se provádí pomocí HPLC.</text:p>
      <text:p text:style-name="P5"/>
      <text:p text:style-name="P12">Chemikálie a materiály</text:p>
      <text:p text:style-name="P8"/>
      <text:p text:style-name="P8"><text:tab/>Standardy nukleotidů:</text:p>
      <text:p text:style-name="P8"><text:tab/><text:tab/>dG- 2'-deoxyguanosine 3'-monophosphate,sodium salt, Sigma D 4147 (2 mg)</text:p>
      <text:p text:style-name="P8"><text:tab/><text:tab/>dA- 2'-deoxyadenosine 3'-monophosphate,sodium salt, Sigma D 3139 (1 mg)</text:p>
      <text:p text:style-name="P8"><text:tab/><text:tab/>dC- 2'-deoxycytidine 3'-monophosphate,sodium salt, Sigma D 3389 (1 mg)</text:p>
      <text:p text:style-name="P8"><text:tab/><text:tab/>dT- thymidine 3'-monophosphate, sodium salt, Sigma T 3512 (5 mg)</text:p>
      <text:p text:style-name="P8"><text:tab/>Acetonitril, HPLC grade</text:p>
      <text:p text:style-name="P8"><text:tab/>Membránové filtry pro mobilní fázi, Waters</text:p>
      <text:p text:style-name="P8"><text:tab/>Chromatografická kolona SGX C18 5 ìm,4 x 250 mm, TESSEK, č.141 300013 001</text:p>
      <text:p text:style-name="P8"><text:tab/>Předkolona <text:s/>SGX C18 5 ìm, 4 x 40 mm, TESSEK, ČR</text:p>
      <text:p text:style-name="P8"/>
      <text:p text:style-name="P8"/>
      <text:p text:style-name="P12">Roztoky</text:p>
      <text:p text:style-name="P8"/>
      <text:p text:style-name="P14"><text:tab/>25 mM NaH<text:span text:style-name="T9">2</text:span>PO<text:span text:style-name="T9">4</text:span> , pH=4.0 s obsahem acetonitrilu 2% - mobilní fáze</text:p>
      <text:p text:style-name="P8"><text:tab/><text:tab/>Pro přípravu 2 l roztoku rozpustíme v 1.5 l HPLC vody:</text:p>
      <text:p text:style-name="P8"><text:tab/><text:tab/>6.0 g bezvodý NaH<text:span text:style-name="T9">2</text:span>PO<text:span text:style-name="T9">4</text:span> (M.W.= 120) nebo</text:p>
      <text:p text:style-name="P8"><text:tab/><text:tab/>6.9 g NaH<text:span text:style-name="T9">2</text:span>PO<text:span text:style-name="T9">4</text:span>.H<text:span text:style-name="T9">2</text:span>O (M.W.= 138)</text:p>
      <text:p text:style-name="P57"><text:tab/><text:tab/>Nastavíme pH pomocí zřeď. kyseliny fosforečné. Přidáme 40 ml acetonitrilu a doplnime do 2 l. Před použitím vždy zfiltrujeme na filtračním zařízení Waters s použitím membránového filtru pro vodné mobilní fáze.</text:p>
      <text:p text:style-name="P8"><text:tab/><text:tab/>Uchováváme v lednici nejvýše jeden měsíc.</text:p>
      <text:p text:style-name="P8"/>
      <text:p text:style-name="P14"><text:tab/>Roztoky standardů pro kalibraci o koncentraci 100 ng dC, dG, dT a dA/µl </text:p>
      <text:p text:style-name="P26"><text:span text:style-name="T6"><text:tab/></text:span>Nukleotidy rozpustíme (v originálních lahvičkách) v příslušném objemu HPLC vody, odpovídajícím koncentraci 1mg/µl. Naředíme 10x na koncentraci 100 ng/µl. Alikvóty po 100 µl uchováváme v mrazícím boxu při – 80 °C. </text:p>
      <text:p text:style-name="P8"/>
      <text:p text:style-name="P12">Potřebné přístroje</text:p>
      <text:p text:style-name="P8"/>
      <text:p text:style-name="P8"><text:tab/>Centrifuga Savant Speed fuge HSC 10K, centrifuga Spectrafuge 24D Labnet</text:p>
      <text:p text:style-name="P8"><text:tab/>Vortex MS2 Minishaker IKA, vortex Bio vortex V1 BIOSAN</text:p>
      <text:p text:style-name="P8"><text:tab/>Filtrační zařízení pro mobilní fázi, Waters</text:p>
      <text:p text:style-name="P8"><text:tab/>HPLC systém Waters sestávající z následujích částí:</text:p>
      <text:p text:style-name="P8"><text:tab/><text:tab/>HPLC pumpa typ 600</text:p>
      <text:p text:style-name="P8"><text:tab/><text:tab/>Diode-array detektor typ 966</text:p>
      <text:p text:style-name="P8"><text:soft-page-break/><text:tab/><text:tab/>Autosampler typ 717</text:p>
      <text:p text:style-name="P8"><text:tab/><text:tab/>Osobní počítač Digital</text:p>
      <text:p text:style-name="P8"><text:tab/><text:tab/>Chromatogafický software Millenium</text:p>
      <text:p text:style-name="P8"><text:tab/><text:tab/>Laserová tiskárna HP 5P</text:p>
      <text:p text:style-name="P8"/>
      <text:p text:style-name="P12">Podmínky HPLC analýzy</text:p>
      <text:p text:style-name="P8"/>
      <text:p text:style-name="P8">Isokratické</text:p>
      <text:p text:style-name="P8">Mobilní fáze:<text:tab/>25 mM NaH<text:span text:style-name="T9">2</text:span>PO<text:span text:style-name="T9">4</text:span> <text:s/>s obsahem acetonitrilu 2 %, pH=4.0</text:p>
      <text:p text:style-name="P8">Průtoková rychlost:<text:tab/>1 ml/min</text:p>
      <text:p text:style-name="P8">Doba analýzy:<text:tab/><text:tab/>14 min (závisí na použité koloně)</text:p>
      <text:p text:style-name="P8">Nástřikový objem vzorku:<text:tab/>5 µl</text:p>
      <text:p text:style-name="P8">Kolona:<text:tab/>Analytická, 4 x 250 mm, 5 ìm, ODS 18</text:p>
      <text:p text:style-name="P57">Detekce:<text:tab/>Snímání spektra v rozsahu vlnových délek 230 -320 nm; procesorování při 260 nm </text:p>
      <text:p text:style-name="P58">Kalibrační křivky:<text:tab/>Standardy dC, dG, dT a dA-5'-monophosphates. Kalibrace pro jednotlivé nukleotidy se provádí v rozsahu 10-30 ng.</text:p>
      <text:p text:style-name="P8">Retenční časy:<text:tab/>dC - 3.7 min; dG - 5.5 min; dT - 6.3 min; dA - 10.9 min</text:p>
      <text:p text:style-name="P5"/>
      <text:p text:style-name="P5"/>
      <text:p text:style-name="P11">Postup HPLC analýzy</text:p>
      <text:p text:style-name="P25">1.<text:tab/>Kalibraci pro jednotlivé nukleotidy provádíme v rozsahu koncentrací 10 - 30 ng vždy při výměně nové kolony nebo předkolony. Ověřujeme jednobodově před každým novým setem vzorků. Smícháme zásobní (zamražené) roztoky standardů v poměru 1:1:1:1, což odpovídá výsledné koncentraci nukleotidů 25 ng/µl a naředíme 10x. Provedeme nástřik 4 µl = 10 ng každého nukleotidu.</text:p>
      <text:p text:style-name="P25">2.<text:tab/>Alikvóty DNA vzorků po hydrolýze (2.5 µl) rozmrazíme a přidáme 37.5µl HPLC vody. Zvortexujeme a zcentrifugujeme. Vzorky přepipetujeme k HPLC analýze do příslušných insertů.</text:p>
      <text:p text:style-name="P25">3.<text:tab/>Naprogramujeme analýzu příslušného setu vzorku v programu Millenium. Výsledky analýz jednotlivých vzorků jsou automaticky vypisovány a současně ukládány na hard disk. Z výsledků o koncentarci jednotlivých nukleotidů vyhodnocujeme jejich sumací koncentraci DNA ve vzorku (µg DNA), která byla vzata do postlabelingového experimentu.</text:p>
      <text:p text:style-name="P38">11.<text:tab/> Výpočet hladin DNA aduktů</text:p>
      <text:p text:style-name="P5"/>
      <text:p text:style-name="P5">Výpočet hladin DNA aduktů v analyzovaných vzorcích provádíme v programu Excel. Pro výsledný počet DNA aduktů - Z v daném vzorku platí vztah</text:p>
      <text:p text:style-name="P5"/>
      <text:p text:style-name="P7"><draw:frame draw:style-name="fr2" draw:name="Object1" text:anchor-type="as-char" svg:width="7.749cm" svg:height="1.18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>Množství DNA ve vzorku X (µg DNA) vyhodnotíme z HPLC analýzy nukleotidů. Provádíme korekci CPM analyzovaných vzorků podle CPM blankových vzorků a to pro jednotlivé spoty (DNA adukty) i diagonální radioaktivní zóny.</text:p>
      <text:p text:style-name="P5">Vypočítáme hladinu DNA aduktů B(a)P-DNA standard, který používáme při každém postlabelingovém experimentu v triplikátech pro kontrolu všech postupů. Je-li průměrná hodnota z triplikátu odchýlena od hodnoty deklarované pro standard &gt; 15%, pak kvantitativní výsledky experimentu nepovažujeme za relevantní a hodnotíme pouze výsledky kvalitativní (mapa aduktů a jejich zastoupení v jednotlivých analyzovaných vzorcích)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7cm" draw:distance="0.07cm"/>
    <draw:stroke-dash draw:name="Dash_20_3" draw:display-name="Dash 3" draw:style="rect" draw:dots1="1" draw:dots1-length="0.052cm" draw:distance="0.0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font-size="12pt" fo:letter-spacing="-0.005cm" fo:font-weight="bold" style:font-size-asian="12pt" style:font-weight-asian="bold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fo:font-size="12pt" style:font-size-asian="12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Heading_20_1_20_Char" style:display-name="Heading 1 Char" style:family="text" style:parent-style-name="Standardní_20_písmo_20_odstavce">
      <style:text-properties fo:font-size="12pt" fo:letter-spacing="-0.005cm" fo:language="en" fo:country="US" fo:font-weight="bold" style:font-size-asian="12pt" style:font-weight-asian="bold" style:font-name-complex="Times New Roman"/>
    </style:style>
    <style:style style:name="Balloon_20_Text_20_Char" style:display-name="Balloon Text Char" style:family="text" style:parent-style-name="Standardní_20_písmo_20_odstavce">
      <style:text-properties style:font-name="Tahoma" fo:font-size="8pt" fo:language="en" fo:country="US" style:font-size-asian="8pt" style:font-name-complex="Tahoma" style:font-size-complex="8pt"/>
    </style:style>
    <style:style style:name="Header_20_Char" style:display-name="Header Char" style:family="text" style:parent-style-name="Standardní_20_písmo_20_odstavce">
      <style:text-properties fo:language="en" fo:country="US" style:font-name-complex="Times New Roman"/>
    </style:style>
    <style:style style:name="Footer_20_Char" style:display-name="Footer Char" style:family="text" style:parent-style-name="Standardní_20_písmo_20_odstavce">
      <style:text-properties fo:language="en" fo:country="US" style:font-name-complex="Times New Roman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color="#c00000" fo:font-size="12pt" fo:language="cs" fo:country="CZ" fo:font-weight="bold" style:font-size-asian="12pt" style:font-weight-asian="bold" style:font-size-complex="12pt"/>
    </style:style>
    <style:style style:name="MP2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MP3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MT1" style:family="text">
      <style:text-properties fo:color="#c00000" fo:font-size="12pt" fo:language="cs" fo:country="CZ" fo:font-weight="normal" style:font-size-asian="12pt" style:font-weight-asian="normal" style:font-size-complex="12pt"/>
    </style:style>
    <style:style style:name="MT2" style:family="text">
      <style:text-properties fo:color="#c00000" fo:font-size="12pt" fo:language="cs" fo:country="CZ" fo:background-color="#dbe5eb" style:font-size-asian="12pt" style:font-size-complex="12pt"/>
    </style:style>
    <style:style style:name="MT3" style:family="text">
      <style:text-properties fo:color="#c00000" fo:font-size="12pt" fo:language="cs" fo:country="CZ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251cm" fo:margin-bottom="2.54cm" fo:margin-left="1.905cm" fo:margin-right="1.905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89cm" fo:margin-bottom="0.19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EDETOX</text:p>
        <text:p text:style-name="MP2"><text:span text:style-name="Strong_20_Emphasis"><text:span text:style-name="MT1">Inovativní metody monitorování emisí z naftových motorů v reálném městském provozu</text:span></text:span><text:span text:style-name="Strong_20_Emphasis"><text:span text:style-name="MT2"> </text:span></text:span><text:span text:style-name="MT3">(LIFE10  ENV/CZ/651)</text:span></text:p>
        <text:p text:style-name="MP3"/>
      </style:header>
      <style:footer>
        <text:p text:style-name="MP4"><text:page-number text:select-page="current">4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BORATOØ GENETICKÉ EKOTOXIKOLOGIE</dc:title>
    <meta:initial-creator>SRAM</meta:initial-creator>
    <meta:creation-date>2013-11-09T15:14:00</meta:creation-date>
    <dc:creator>martin</dc:creator>
    <dc:date>2013-12-22T19:46:00</dc:date>
    <meta:print-date>2000-07-26T13:28:00</meta:print-date>
    <meta:editing-cycles>6</meta:editing-cycles>
    <meta:editing-duration>PT26M</meta:editing-duration>
    <meta:document-statistic meta:table-count="0" meta:image-count="1" meta:object-count="1" meta:page-count="23" meta:paragraph-count="344" meta:word-count="4424" meta:character-count="28791" meta:non-whitespace-character-count="243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Z</mi>
            <mi/>
            <mo stretchy="false">[</mo>
            <mrow>
              <mstyle mathvariant="italic">
                <mrow>
                  <mtext>adukt</mtext>
                </mrow>
              </mstyle>
              <mo stretchy="false">/</mo>
              <msup>
                <mtext>10</mtext>
                <mrow>
                  <mstyle mathsize="8pt">
                    <mrow>
                      <mrow>
                        <mn>8</mn>
                      </mrow>
                    </mrow>
                  </mstyle>
                </mrow>
              </msup>
            </mrow>
            <mstyle mathvariant="italic">
              <mrow>
                <mtext>nukleotid</mtext>
              </mrow>
            </mstyle>
            <mrow>
              <mo stretchy="false">]</mo>
              <mo stretchy="false">=</mo>
              <mn>0</mn>
            </mrow>
            <mtext>.</mtext>
            <mrow>
              <mtext>00501</mtext>
              <mo stretchy="false">⋅</mo>
              <mrow>
                <mfrac>
                  <mrow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CPM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X</mi>
                      <mrow>
                        <mstyle mathsize="8pt">
                          <mrow>
                            <mrow>
                              <mi>μ</mi>
                              <mstyle mathvariant="italic">
                                <mrow>
                                  <mtext>gDN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Z` \[  ital "adukt"/"10" rSup { size 8{8} }  ital "nukleotid" \] =0 "." "00501" cdot  {  {A rSub { size 8{ ital "CPM"} } }  over  {X rSub { size 8{μ ital "gDNA"} } } } } {}</annotation>
  </semantics>
</math>
</file>