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17.709cm" table:align="center" style:writing-mode="lr-tb"/>
    </style:style>
    <style:style style:name="Table1.A" style:family="table-column">
      <style:table-column-properties style:column-width="5.997cm"/>
    </style:style>
    <style:style style:name="Table1.B" style:family="table-column">
      <style:table-column-properties style:column-width="7.698cm"/>
    </style:style>
    <style:style style:name="Table1.C" style:family="table-column">
      <style:table-column-properties style:column-width="4.015cm"/>
    </style:style>
    <style:style style:name="Table1.1" style:family="table-row">
      <style:table-row-properties style:min-row-height="0.462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B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1.A1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2" style:family="table">
      <style:table-properties style:width="16.847cm" table:align="center" style:writing-mode="lr-tb"/>
    </style:style>
    <style:style style:name="Table2.A" style:family="table-column">
      <style:table-column-properties style:column-width="5.579cm"/>
    </style:style>
    <style:style style:name="Table2.B" style:family="table-column">
      <style:table-column-properties style:column-width="8.728cm"/>
    </style:style>
    <style:style style:name="Table2.C" style:family="table-column">
      <style:table-column-properties style:column-width="2.54cm"/>
    </style:style>
    <style:style style:name="Table2.1" style:family="table-row">
      <style:table-row-properties style:min-row-height="0.46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A8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3" style:family="table">
      <style:table-properties style:width="15.275cm" table:align="center" style:writing-mode="lr-tb"/>
    </style:style>
    <style:style style:name="Table3.A" style:family="table-column">
      <style:table-column-properties style:column-width="8.902cm"/>
    </style:style>
    <style:style style:name="Table3.B" style:family="table-column">
      <style:table-column-properties style:column-width="4.022cm"/>
    </style:style>
    <style:style style:name="Table3.C" style:family="table-column">
      <style:table-column-properties style:column-width="2.35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3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fo:font-size="16pt" fo:language="cs" fo:country="CZ" style:font-size-asian="16pt" style:font-size-complex="16pt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 style:list-style-name="WW8Num6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letter-spacing="-0.005cm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font-size="14pt" fo:letter-spacing="-0.005cm" fo:font-weight="bold" style:font-size-asian="14pt" style:font-weight-asian="bold" fo:hyphenate="false" fo:hyphenation-remain-char-count="2" fo:hyphenation-push-char-count="2"/>
    </style:style>
    <style:style style:name="P7" style:family="paragraph" style:parent-style-name="Standard">
      <style:text-properties fo:font-size="14pt" fo:language="cs" fo:country="CZ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language="cs" fo:country="CZ" fo:font-weight="bold" style:font-size-asian="14pt" style:font-weight-asian="bold" style:font-size-complex="14pt"/>
    </style:style>
    <style:style style:name="P9" style:family="paragraph" style:parent-style-name="Standard">
      <style:text-properties fo:language="cs" fo:country="CZ"/>
    </style:style>
    <style:style style:name="P10" style:family="paragraph" style:parent-style-name="Standard">
      <style:paragraph-properties fo:line-height="150%"/>
      <style:text-properties fo:language="cs" fo:country="CZ"/>
    </style:style>
    <style:style style:name="P11" style:family="paragraph" style:parent-style-name="Standard">
      <style:paragraph-properties fo:line-height="150%" fo:text-align="justify" style:justify-single-word="false"/>
      <style:text-properties fo:language="cs" fo:country="CZ"/>
    </style:style>
    <style:style style:name="P1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language="cs" fo:country="CZ" fo:hyphenate="false" fo:hyphenation-remain-char-count="2" fo:hyphenation-push-char-count="2"/>
    </style:style>
    <style:style style:name="P13" style:family="paragraph" style:parent-style-name="Standard" style:list-style-name="WW8Num6">
      <style:paragraph-properties fo:line-height="150%" fo:text-align="justify" style:justify-single-word="false"/>
      <style:text-properties fo:language="cs" fo:country="CZ"/>
    </style:style>
    <style:style style:name="P14" style:family="paragraph" style:parent-style-name="Standard" style:list-style-name="WW8Num9">
      <style:paragraph-properties fo:line-height="150%" fo:text-align="justify" style:justify-single-word="false"/>
      <style:text-properties fo:language="cs" fo:country="CZ"/>
    </style:style>
    <style:style style:name="P15" style:family="paragraph" style:parent-style-name="Standard" style:list-style-name="WW8Num1">
      <style:paragraph-properties fo:line-height="150%" fo:text-align="justify" style:justify-single-word="false"/>
      <style:text-properties fo:language="cs" fo:country="CZ"/>
    </style:style>
    <style:style style:name="P16" style:family="paragraph" style:parent-style-name="Standard" style:list-style-name="WW8Num4">
      <style:paragraph-properties fo:line-height="150%" fo:text-align="justify" style:justify-single-word="false"/>
      <style:text-properties fo:language="cs" fo:country="CZ"/>
    </style:style>
    <style:style style:name="P17" style:family="paragraph" style:parent-style-name="Standard" style:list-style-name="WW8Num5">
      <style:paragraph-properties fo:line-height="150%" fo:text-align="justify" style:justify-single-word="false"/>
      <style:text-properties fo:language="cs" fo:country="CZ"/>
    </style:style>
    <style:style style:name="P18" style:family="paragraph" style:parent-style-name="Standard" style:list-style-name="WW8Num8">
      <style:paragraph-properties fo:line-height="150%" fo:text-align="justify" style:justify-single-word="false"/>
      <style:text-properties fo:language="cs" fo:country="CZ"/>
    </style:style>
    <style:style style:name="P19" style:family="paragraph" style:parent-style-name="Standard" style:list-style-name="WW8Num3">
      <style:paragraph-properties fo:line-height="150%" fo:text-align="justify" style:justify-single-word="false"/>
      <style:text-properties fo:language="cs" fo:country="CZ"/>
    </style:style>
    <style:style style:name="P20" style:family="paragraph" style:parent-style-name="Standard">
      <style:paragraph-properties fo:line-height="150%" fo:text-align="center" style:justify-single-word="false"/>
      <style:text-properties fo:language="cs" fo:country="CZ"/>
    </style:style>
    <style:style style:name="P21" style:family="paragraph" style:parent-style-name="Standard">
      <style:text-properties fo:language="cs" fo:country="CZ" fo:font-weight="bold" style:font-weight-asian="bold"/>
    </style:style>
    <style:style style:name="P22" style:family="paragraph" style:parent-style-name="Standard">
      <style:paragraph-properties fo:line-height="150%" fo:text-align="justify" style:justify-single-word="false"/>
      <style:text-properties fo:language="cs" fo:country="CZ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language="cs" fo:country="CZ" fo:font-weight="bold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language="cs" fo:country="CZ" fo:font-weight="bold" style:font-weight-asian="bold"/>
    </style:style>
    <style:style style:name="P25" style:family="paragraph" style:parent-style-name="Standard">
      <style:paragraph-properties fo:line-height="150%"/>
      <style:text-properties fo:language="cs" fo:country="CZ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language="cs" fo:country="CZ" style:font-weight-complex="bold"/>
    </style:style>
    <style:style style:name="P27" style:family="paragraph" style:parent-style-name="Standard" style:list-style-name="WW8Num4">
      <style:paragraph-properties fo:line-height="150%" fo:text-align="justify" style:justify-single-word="false"/>
      <style:text-properties fo:language="cs" fo:country="CZ" style:font-weight-complex="bold"/>
    </style:style>
    <style:style style:name="P28" style:family="paragraph" style:parent-style-name="Standard" style:list-style-name="WW8Num5">
      <style:paragraph-properties fo:line-height="150%" fo:text-align="justify" style:justify-single-word="false"/>
      <style:text-properties fo:language="cs" fo:country="CZ" style:font-weight-complex="bold"/>
    </style:style>
    <style:style style:name="P29" style:family="paragraph" style:parent-style-name="Standard" style:list-style-name="WW8Num8">
      <style:paragraph-properties fo:line-height="150%" fo:text-align="justify" style:justify-single-word="false"/>
      <style:text-properties fo:language="cs" fo:country="CZ" style:font-weight-complex="bold"/>
    </style:style>
    <style:style style:name="P30" style:family="paragraph" style:parent-style-name="Standard" style:list-style-name="WW8Num3">
      <style:paragraph-properties fo:line-height="150%" fo:text-align="justify" style:justify-single-word="false"/>
      <style:text-properties fo:language="cs" fo:country="CZ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fo:language="cs" fo:country="CZ" style:font-weight-complex="bold"/>
    </style:style>
    <style:style style:name="P32" style:family="paragraph" style:parent-style-name="Standard">
      <style:paragraph-properties fo:text-align="center" style:justify-single-word="false"/>
      <style:text-properties fo:language="cs" fo:country="CZ" style:font-weight-complex="bold"/>
    </style:style>
    <style:style style:name="P33" style:family="paragraph" style:parent-style-name="Standard">
      <style:paragraph-properties fo:text-align="justify" style:justify-single-word="false"/>
      <style:text-properties fo:language="cs" fo:country="CZ"/>
    </style:style>
    <style:style style:name="P34" style:family="paragraph" style:parent-style-name="Standard">
      <style:paragraph-properties fo:text-align="justify" style:justify-single-word="false"/>
      <style:text-properties fo:language="cs" fo:country="CZ" fo:font-style="italic" style:font-style-asian="italic"/>
    </style:style>
    <style:style style:name="P35" style:family="paragraph" style:parent-style-name="Standard">
      <style:paragraph-properties fo:text-align="center" style:justify-single-word="false"/>
      <style:text-properties fo:language="cs" fo:country="CZ"/>
    </style:style>
    <style:style style:name="P36" style:family="paragraph" style:parent-style-name="Standard">
      <style:paragraph-properties fo:line-height="150%" fo:text-align="justify" style:justify-single-word="false"/>
      <style:text-properties fo:font-size="15pt" fo:language="cs" fo:country="CZ" fo:font-weight="bold" style:font-size-asian="15pt" style:font-weight-asian="bold" style:font-size-complex="15pt"/>
    </style:style>
    <style:style style:name="P37" style:family="paragraph" style:parent-style-name="Standard">
      <style:paragraph-properties fo:line-height="150%" fo:text-align="justify" style:justify-single-word="false"/>
      <style:text-properties fo:font-size="13pt" fo:language="cs" fo:country="CZ" style:font-size-asian="13pt" style:font-size-complex="13pt"/>
    </style:style>
    <style:style style:name="P38" style:family="paragraph" style:parent-style-name="Standard">
      <style:paragraph-properties fo:line-height="150%" fo:text-align="justify" style:justify-single-word="false"/>
      <style:text-properties fo:font-size="13pt" fo:language="cs" fo:country="CZ" fo:font-weight="bold" style:font-size-asian="13pt" style:font-weight-asian="bold" style:font-size-complex="13pt"/>
    </style:style>
    <style:style style:name="P39" style:family="paragraph" style:parent-style-name="Standard">
      <style:paragraph-properties fo:margin-left="1.27cm" fo:margin-right="0cm" fo:line-height="150%" fo:text-align="justify" style:justify-single-word="false" fo:hyphenation-ladder-count="no-limit" fo:text-indent="-1.27cm" style:auto-text-indent="false">
        <style:tab-stops>
          <style:tab-stop style:position="-1.27cm"/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break-before="page"/>
      <style:text-properties fo:language="cs" fo:country="CZ"/>
    </style:style>
    <style:style style:name="P41" style:family="paragraph" style:parent-style-name="Standard">
      <style:paragraph-properties fo:margin-left="0cm" fo:margin-right="0cm" fo:text-indent="1.27cm" style:auto-text-indent="false"/>
      <style:text-properties fo:language="cs" fo:country="CZ"/>
    </style:style>
    <style:style style:name="P42" style:family="paragraph" style:parent-style-name="Standard">
      <style:paragraph-properties fo:margin-left="0cm" fo:margin-right="0cm" fo:text-indent="1.27cm" style:auto-text-indent="false"/>
      <style:text-properties fo:language="cs" fo:country="CZ" fo:font-style="italic" fo:font-weight="bold" style:font-style-asian="italic" style:font-weight-asian="bold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cs" fo:country="CZ" fo:font-style="italic" fo:font-weight="bold" style:font-style-asian="italic" style:font-weight-asian="bold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cs" fo:country="CZ" fo:font-style="italic" fo:font-weight="bold" style:font-style-asian="italic" style:font-weight-asian="bold"/>
    </style:style>
    <style:style style:name="P45" style:family="paragraph" style:parent-style-name="Standard">
      <style:paragraph-properties fo:margin-left="0cm" fo:margin-right="0cm" fo:text-indent="1.27cm" style:auto-text-indent="false"/>
      <style:text-properties fo:language="cs" fo:country="CZ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cs" fo:country="CZ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cs" fo:country="CZ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language="cs" fo:country="CZ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cs" fo:country="CZ" style:font-weight-complex="bold"/>
    </style:style>
    <style:style style:name="P5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language="cs" fo:country="CZ"/>
    </style:style>
    <style:style style:name="P51" style:family="paragraph" style:parent-style-name="Standard">
      <style:paragraph-properties fo:margin-left="1.27cm" fo:margin-right="0cm" fo:text-indent="0cm" style:auto-text-indent="false"/>
      <style:text-properties fo:language="cs" fo:country="CZ" fo:font-style="italic" fo:font-weight="bold" style:font-style-asian="italic" style:font-weight-asian="bold" style:font-weight-complex="bold"/>
    </style:style>
    <style:style style:name="P52" style:family="paragraph" style:parent-style-name="Standard">
      <style:paragraph-properties fo:margin-left="0cm" fo:margin-right="-0.504cm" fo:line-height="150%" fo:text-align="justify" style:justify-single-word="false" fo:text-indent="0cm" style:auto-text-indent="false"/>
      <style:text-properties fo:language="cs" fo:country="CZ"/>
    </style:style>
    <style:style style:name="P53" style:family="paragraph" style:parent-style-name="Standard" style:list-style-name="WW8Num2">
      <style:paragraph-properties fo:margin-left="1.27cm" fo:margin-right="-0.504cm" fo:line-height="150%" fo:text-align="justify" style:justify-single-word="false" fo:text-indent="-0.635cm" style:auto-text-indent="false"/>
      <style:text-properties fo:language="cs" fo:country="CZ"/>
    </style:style>
    <style:style style:name="P54" style:family="paragraph" style:parent-style-name="Standard" style:list-style-name="WW8Num2">
      <style:paragraph-properties fo:margin-left="1.259cm" fo:margin-right="-0.504cm" fo:line-height="150%" fo:text-align="justify" style:justify-single-word="false" fo:text-indent="-0.63cm" style:auto-text-indent="false"/>
      <style:text-properties fo:language="cs" fo:country="CZ"/>
    </style:style>
    <style:style style:name="P55" style:family="paragraph" style:parent-style-name="Standard" style:list-style-name="WW8Num2">
      <style:paragraph-properties fo:margin-left="1.259cm" fo:margin-right="-0.504cm" fo:line-height="150%" fo:text-align="justify" style:justify-single-word="false" fo:text-indent="-0.63cm" style:auto-text-indent="false"/>
      <style:text-properties fo:language="cs" fo:country="CZ" style:font-weight-complex="bold"/>
    </style:style>
    <style:style style:name="P5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language="cs" fo:country="CZ" style:font-weight-complex="bold"/>
    </style:style>
    <style:style style:name="P57" style:family="paragraph" style:parent-style-name="Standard">
      <style:paragraph-properties fo:margin-left="0.501cm" fo:margin-right="0.346cm" fo:line-height="150%" fo:text-align="center" style:justify-single-word="false" fo:text-indent="0cm" style:auto-text-indent="false"/>
    </style:style>
    <style:style style:name="P58" style:family="paragraph" style:parent-style-name="Standard">
      <style:paragraph-properties fo:margin-left="0.501cm" fo:margin-right="0.346cm" fo:line-height="150%" fo:text-align="center" style:justify-single-word="false" fo:text-indent="0cm" style:auto-text-indent="false"/>
      <style:text-properties fo:color="#c00000" fo:font-weight="bold" style:font-weight-asian="bold"/>
    </style:style>
    <style:style style:name="P59" style:family="paragraph" style:parent-style-name="Standard" style:master-page-name="Convert_20_1">
      <style:paragraph-properties fo:line-height="150%" fo:text-align="justify" style:justify-single-word="false" style:page-number="auto"/>
      <style:text-properties fo:font-size="14pt" fo:language="cs" fo:country="CZ" fo:font-weight="bold" style:font-size-asian="14pt" style:font-weight-asian="bold" style:font-size-complex="14pt"/>
    </style:style>
    <style:style style:name="P60" style:family="paragraph" style:parent-style-name="Heading_20_1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Heading_20_1" style:list-style-name="WW8Num10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Heading_20_1">
      <style:paragraph-properties fo:line-height="150%" fo:text-align="justify" style:justify-single-word="false"/>
      <style:text-properties fo:font-size="12pt" style:font-size-asian="12pt"/>
    </style:style>
    <style:style style:name="P63" style:family="paragraph" style:parent-style-name="Heading_20_1" style:master-page-name="Standard">
      <style:paragraph-properties fo:line-height="150%" fo:text-align="center" style:justify-single-word="false" style:page-number="auto"/>
      <style:text-properties fo:font-weight="bold" style:font-weight-asian="bold" style:font-size-complex="16pt" style:font-weight-complex="bold"/>
    </style:style>
    <style:style style:name="P64" style:family="paragraph" style:parent-style-name="Heading_20_2">
      <style:paragraph-properties fo:line-height="150%" fo:text-align="justify" style:justify-single-word="false"/>
      <style:text-properties style:font-name="Times New Roman" fo:font-size="14pt" style:font-size-asian="14pt" style:font-name-complex="Times New Roman"/>
    </style:style>
    <style:style style:name="P65" style:family="paragraph" style:parent-style-name="Heading_20_2">
      <style:paragraph-properties fo:margin-left="1.27cm" fo:margin-right="0cm" fo:text-indent="0cm" style:auto-text-indent="false"/>
      <style:text-properties style:font-name="Times New Roman" fo:font-style="italic" style:font-style-asian="italic" style:font-name-complex="Times New Roman"/>
    </style:style>
    <style:style style:name="P66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-0.005cm"/>
    </style:style>
    <style:style style:name="T4" style:family="text">
      <style:text-properties fo:letter-spacing="-0.005cm" fo:font-weight="bold" style:font-weight-asian="bold"/>
    </style:style>
    <style:style style:name="T5" style:family="text">
      <style:text-properties style:font-weight-complex="bold"/>
    </style:style>
    <style:style style:name="T6" style:family="text">
      <style:text-properties fo:language="cs" fo:country="CZ"/>
    </style:style>
    <style:style style:name="T7" style:family="text">
      <style:text-properties style:text-position="sub 58%"/>
    </style:style>
    <style:style style:name="T8" style:family="text">
      <style:text-properties style:text-position="super 58%"/>
    </style:style>
    <style:style style:name="T9" style:family="text">
      <style:text-properties style:font-name="Symbo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color="#c00000"/>
    </style:style>
    <style:style style:name="T13" style:family="text">
      <style:text-properties fo:color="#c00000"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1">ANALÝZA MARKERŮ OXIDAČNÍHO POŠKOZENÍ DNA, PROTEINŮ A LIPIDŮ PO <text:span text:style-name="T1">IN VITRO</text:span> APLIKACI LÁTEK NA BUNĚČNÉ KULTURY HEL a A549</text:h>
      <text:h text:style-name="P60" text:outline-level="1"/>
      <text:p text:style-name="P1"/>
      <text:p text:style-name="P1"/>
      <text:p text:style-name="P1"/>
      <text:p text:style-name="P6">O B S A H</text:p>
      <text:p text:style-name="P5"/>
      <text:h text:style-name="P62" text:outline-level="1"><text:span text:style-name="T4">1.</text:span><text:span text:style-name="T3"><text:tab/></text:span><text:span text:style-name="T5">Aplikace testovaných látek na buněčné kultury</text:span></text:h>
      <text:p text:style-name="P2"><text:span text:style-name="T4">2.</text:span><text:span text:style-name="T3"><text:tab/></text:span><text:span text:style-name="T5">Oxidační poškození DNA stanovené metodou ELISA</text:span></text:p>
      <text:p text:style-name="P39"><text:span text:style-name="T4">3.</text:span><text:span text:style-name="T3"><text:tab/></text:span><text:span text:style-name="T6">Detekce 8-oxodG v DNA</text:span></text:p>
      <text:p text:style-name="P3"><text:span text:style-name="T4">4.</text:span><text:span text:style-name="T3"><text:tab/></text:span><text:span text:style-name="T6">Oxidační poškození proteinů a lipidů</text:span></text:p>
      <text:p text:style-name="P12"><text:tab/><text:span text:style-name="T2">4.1</text:span>.<text:tab/>Příprava buněčných lyzátů</text:p>
      <text:p text:style-name="P12"><text:tab/><text:span text:style-name="T2">4.2.</text:span><text:tab/>Stanovení koncentrace proteinů</text:p>
      <text:p text:style-name="P12"><text:tab/><text:span text:style-name="T2">4.3</text:span>.<text:tab/>Stanovení oxidace proteinů v buněčných lyzátech metodou ELISA <text:tab/><text:tab/><text:tab/><text:tab/><text:tab/><text:tab/>(karbonyl ELISA)</text:p>
      <text:p text:style-name="P12"><text:tab/><text:span text:style-name="T2">4.4.</text:span><text:tab/>Stanovení koncentrace 15-F<text:span text:style-name="T7">2t</text:span>-isoprostanu v buněčných lyzátech metodou <text:tab/><text:tab/><text:tab/><text:tab/><text:tab/>ELISA (kit firmy Cayman, kat. č. 516351)</text:p>
      <text:p text:style-name="P40"/>
      <text:list xml:id="list1152477000" text:style-name="WW8Num10">
        <text:list-item>
          <text:h text:style-name="P61" text:outline-level="1">Aplikace testovaných látek na buněčné kultury</text:h>
        </text:list-item>
      </text:list>
      <text:p text:style-name="P11"/>
      <text:list xml:id="list1325195594" text:style-name="WW8Num6">
        <text:list-item>
          <text:p text:style-name="P13">Buňky kultivujeme v 75 cm<text:span text:style-name="T8">2</text:span> lahvích s 15-30 ml kultivačního média (S 10% FCS) do 80-90% konfluence.</text:p>
        </text:list-item>
        <text:list-item>
          <text:p text:style-name="P13">Nahradíme médium 10 ml čerstvého média s 1% fetálního séra (FCS), přidáme testované látky a inkubujeme příslušnou dobu v inkubátoru (37°C).</text:p>
        </text:list-item>
        <text:list-item>
          <text:p text:style-name="P13">Buňky seškrábeme pomocí škrabky, převedeme do 15 ml zkumavky a opláchneme kultivační láhev 5 ml roztoku PBS (pH 7,4).</text:p>
        </text:list-item>
        <text:list-item>
          <text:p text:style-name="P13">Zcentrifugujeme 3000 ot./min, 5 min. při 4 °C.</text:p>
        </text:list-item>
        <text:list-item>
          <text:p text:style-name="P13">Odsajeme supernatant, resuspendujeme ve 13 ml PBS (pH 7,4) a opakujeme krok 4.</text:p>
        </text:list-item>
        <text:list-item>
          <text:p text:style-name="P4"><text:span text:style-name="T6">Odsajeme supernatant, resuspendujeme ve 4 ml PBS (pH 7,4), odebereme 1 ml do mikrozkumavky </text:span>označené názvem projektu Medetox a číslem vzorku<text:span text:style-name="T6"> (suspenze bude použita pro stanovení oxidace proteinů a peroxidaci lipidů), zbylou suspenzi ponecháme v 15 ml zkumavce.</text:span></text:p>
        </text:list-item>
        <text:list-item>
          <text:p text:style-name="P13">Zopakujeme krok 4, odsajeme supernatant a uchováme pelety při -70 °C, dokud nebude provedena analýza.</text:p>
        </text:list-item>
      </text:list>
      <text:h text:style-name="P60" text:outline-level="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0"/>
      <text:h text:style-name="P60" text:outline-level="1">2.<text:tab/>Oxidační poškození DNA stanovené metodou ELISA</text:h>
      <text:p text:style-name="P9"/>
      <text:h text:style-name="P64" text:outline-level="2">Roztoky</text:h>
      <text:p text:style-name="P43">Deferoxamine mesylate (DFA) (100 ml)</text:p>
      <text:p text:style-name="P46">0.1 mM deferoxamine mesylate (MW=656.8)<text:tab/>6.6 mg</text:p>
      <text:p text:style-name="P46">Skladovat při 4 <text:span text:style-name="T8">o</text:span>C.</text:p>
      <text:p text:style-name="P22"/>
      <text:p text:style-name="P43">50 mM Tris</text:p>
      <text:p text:style-name="P46">Trizma-base<text:tab/><text:tab/><text:tab/><text:tab/><text:tab/><text:tab/>1.21 g</text:p>
      <text:p text:style-name="P46">0.1 mM DFA<text:tab/><text:tab/><text:tab/><text:tab/><text:tab/><text:tab/>200 ml</text:p>
      <text:p text:style-name="P46">Upravit pH na 7.4, skladovat při 4 <text:span text:style-name="T8">o</text:span>C.</text:p>
      <text:p text:style-name="P22"/>
      <text:p text:style-name="P43">Extrakční pufr</text:p>
      <text:p text:style-name="P46">Trizma-base (MW 121.1)<text:tab/><text:tab/><text:tab/><text:tab/>2.42 g</text:p>
      <text:p text:style-name="P46">EDTA (MW 372.3)<text:tab/><text:tab/><text:tab/><text:tab/><text:tab/>3.72 g</text:p>
      <text:p text:style-name="P46">SDS-Sodiumdodecylsulphate (MW 268.4)<text:tab/><text:tab/>10.0 g</text:p>
      <text:p text:style-name="P46">Deferoxamine mesylate<text:tab/><text:tab/><text:tab/><text:tab/>66 mg</text:p>
      <text:p text:style-name="P46">dH<text:span text:style-name="T7">2</text:span>O<text:tab/><text:tab/><text:tab/><text:tab/><text:tab/><text:tab/><text:tab/>1.0 liter</text:p>
      <text:p text:style-name="P46">Skladovat při 4 °C</text:p>
      <text:p text:style-name="P22"/>
      <text:p text:style-name="P43">RNáza mix</text:p>
      <text:p text:style-name="P46">Ribonuclease A (Sigma, R-5125)<text:tab/><text:tab/><text:tab/>10 mg</text:p>
      <text:p text:style-name="P46">50 mM Tris<text:tab/><text:tab/><text:tab/><text:tab/><text:tab/><text:tab/>1 ml</text:p>
      <text:p text:style-name="P49">Smíchat a inkubovat 10 min při 80 °C. Ochladit a napipetovat do lahvičky s Ribonuclease T1 (5000 u/ml, Sigma, R-1003), jemně promíchat. Rozdělit do mikrozkumavek a skladovat při -20 °C.</text:p>
      <text:p text:style-name="P22"/>
      <text:p text:style-name="P43">Proteináza K</text:p>
      <text:p text:style-name="P46">10 mg/ml 0.1 mM DFA (for 40U/mg)</text:p>
      <text:p text:style-name="P46">Připravit před použitím</text:p>
      <text:p text:style-name="P26"/>
      <text:p text:style-name="P43">5M NaCl</text:p>
      <text:p text:style-name="P49">NaCl<text:tab/><text:tab/><text:tab/><text:tab/><text:tab/><text:tab/><text:tab/>29.23g</text:p>
      <text:p text:style-name="P46">0.1 mM DFA<text:tab/><text:tab/><text:tab/><text:tab/><text:tab/><text:tab/>100 ml</text:p>
      <text:p text:style-name="P46">Skladovat při 4 °C</text:p>
      <text:p text:style-name="P23"/>
      <text:p text:style-name="P43">CI <text:s/>(poměr 24 : 1)</text:p>
      <text:p text:style-name="P46">Chloroform<text:tab/><text:tab/><text:tab/><text:tab/><text:tab/><text:tab/>240 ml</text:p>
      <text:p text:style-name="P46">3-methyl-1-butanol<text:tab/><text:tab/><text:tab/><text:tab/><text:tab/>10 ml</text:p>
      <text:p text:style-name="P46"><text:soft-page-break/>Smíchat a přidat 80 ml of 50 mM Tris, skladovat při 4 °C</text:p>
      <text:p text:style-name="P44">Phosphate-buffered saline (1x PBS)</text:p>
      <text:p text:style-name="P47">NaCl<text:tab/><text:tab/><text:tab/><text:tab/><text:tab/><text:tab/><text:tab/>8 g</text:p>
      <text:p text:style-name="P47">KCl<text:tab/><text:tab/><text:tab/><text:tab/><text:tab/><text:tab/><text:tab/>0.2 g</text:p>
      <text:p text:style-name="P47">Na<text:span text:style-name="T7">2</text:span>HPO<text:span text:style-name="T7">4</text:span><text:tab/><text:tab/><text:tab/><text:tab/><text:tab/><text:tab/>1.42 g</text:p>
      <text:p text:style-name="P47">KH<text:span text:style-name="T7">2</text:span>PO<text:span text:style-name="T7">4</text:span><text:tab/><text:tab/><text:tab/><text:tab/><text:tab/><text:tab/>0.24 g</text:p>
      <text:p text:style-name="P47">Upravit pH na 7.4</text:p>
      <text:p text:style-name="P47">Přidat dH<text:span text:style-name="T7">2</text:span>O do<text:tab/><text:tab/><text:tab/><text:tab/><text:tab/>1 litr</text:p>
      <text:p text:style-name="P11"/>
      <text:p text:style-name="P44">PBS-DFA (0.1 mM DFA in 1x PBS)</text:p>
      <text:p text:style-name="P47">DFA<text:tab/><text:tab/><text:tab/><text:tab/><text:tab/><text:tab/><text:tab/>6.6 mg</text:p>
      <text:p text:style-name="P47">1xPBS<text:tab/><text:tab/><text:tab/><text:tab/><text:tab/><text:tab/><text:tab/>100 ml</text:p>
      <text:p text:style-name="P9"/>
      <text:p text:style-name="P9"/>
      <text:h text:style-name="P60" text:outline-level="1">Postup izolace DNA pro analýzu 8-oxodG</text:h>
      <text:p text:style-name="P52"/>
      <text:list xml:id="list172256917" text:style-name="WW8Num2">
        <text:list-item>
          <text:p text:style-name="P53">Zkumavky s peletami buněk vyjmeme z mrazáku a po rozmražení přidáme 1 ml extrakčního pufru, promícháme a přidáme 20 µl RNáza mix, inkubujeme 1 h při 37°C.</text:p>
        </text:list-item>
        <text:list-item>
          <text:p text:style-name="P53">Ke každému vzorku přidáme 20 µl proteinázy K (5 mg/500 µl dH<text:span text:style-name="T7">2</text:span>O), inkubujeme 1,5 h při 37 °C.</text:p>
        </text:list-item>
        <text:list-item>
          <text:p text:style-name="P54">Převedeme supernatant do 15 ml zkumavek obsahujících Phase Lock Gel, přidáme stejný objem (1 ml) roztoku CI s antioxidantem a intenzivně promícháme.</text:p>
        </text:list-item>
        <text:list-item>
          <text:p text:style-name="P54">Centrifugujeme 5 minut při 3000 ot./min.</text:p>
        </text:list-item>
        <text:list-item>
          <text:p text:style-name="P54">Převedeme horní fázi do 15 ml zkumavky a vysrážíme DNA přidáním <text:span text:style-name="T5">5M NaCl (100 µl; 1/10 objemu) a ledově studeného etanolu (2.2 ml; 2 objemy), důkladně promícháme.</text:span></text:p>
        </text:list-item>
        <text:list-item>
          <text:p text:style-name="P55">Centrifugujeme 5 minut při 4000 ot./min. a převedeme DNA do mikrozkumavek pomocí špiček.</text:p>
        </text:list-item>
        <text:list-item>
          <text:p text:style-name="P54">Ke vzorkům v mikrozkumavkách přidáme 1 ml 70% etanolu a zcentrifugujeme 5 minut při 6000 ot./min.</text:p>
        </text:list-item>
        <text:list-item>
          <text:p text:style-name="P54">Vysušíme vzorky DNA ve vakuové odparce (20-25 min) a skladujeme při -70 °C, případně rozpustíme v roztoku PBS-DFA podle dále uvedeného postupu.</text:p>
        </text:list-item>
        <text:list-item>
          <text:p text:style-name="P53">Ke vzorkům DNA přidáme PBS-DFA (50-100 µl pro DNA izolované z 75 cm<text:span text:style-name="T8">2</text:span> kultivačních lahví) a uchováme 30-60 min při 4 °C.</text:p>
        </text:list-item>
        <text:list-item>
          <text:p text:style-name="P53"><text:soft-page-break/>Peletu DNA rozbijeme pomocí homogenizátoru (Pellet Pestle Motor, Sigma) a inkubujeme 40 min při 55 °C, v průběhu inkubace mícháme, aby se usnadnilo úplné rozpuštění DNA.</text:p>
        </text:list-item>
        <text:list-item>
          <text:p text:style-name="P53">Případné nerozpuštěné části pelety odstraníme centrifugací 2 minuty při 6000 ot./min. a převedením supernatantu do nové mikrozkumavky.</text:p>
        </text:list-item>
        <text:list-item>
          <text:p text:style-name="P53">Denaturujeme DNA 5 min při 100 °C, necháme schladnout 5 min při pokojové teplotě a fragmentujeme pomocí injekční stříkačky a jehly velikosti 22G.</text:p>
        </text:list-item>
        <text:list-item>
          <text:p text:style-name="P53">Roztok naředíme 20x (2 µl + 38 µl PBS) a změříme absorbanci při 260 nm a 280 nm. Upravíme koncentraci přidáním PBS-DFA na výslednou hodnotu 0.75 – 1.25 µg/µl.</text:p>
        </text:list-item>
        <text:list-item>
          <text:p text:style-name="P53">Roztok skladujeme při -70 °C.</text:p>
        </text:list-item>
      </text:list>
      <text:p text:style-name="P9"/>
      <text:p text:style-name="P40"/>
      <text:p text:style-name="P36">3.<text:tab/>Detekce 8-oxodG v DNA</text:p>
      <text:p text:style-name="P37"/>
      <text:p text:style-name="P8">Roztoky</text:p>
      <text:p text:style-name="P44">Phosphate-buffered saline (PBS) (1000 ml)</text:p>
      <text:p text:style-name="P47">NaCl<text:tab/><text:tab/><text:tab/><text:tab/><text:tab/>8 g</text:p>
      <text:p text:style-name="P47">KCl<text:tab/><text:tab/><text:tab/><text:tab/><text:tab/>0.2 g</text:p>
      <text:p text:style-name="P47">Na<text:span text:style-name="T7">2</text:span>HPO<text:span text:style-name="T7">4</text:span><text:tab/><text:tab/><text:tab/><text:tab/>1.42 g</text:p>
      <text:p text:style-name="P47">KH<text:span text:style-name="T7">2</text:span>PO<text:span text:style-name="T7">4</text:span><text:tab/><text:tab/><text:tab/><text:tab/>0.24 g</text:p>
      <text:p text:style-name="P47">pH 7.4</text:p>
      <text:p text:style-name="P33"/>
      <text:p text:style-name="P44">Promývací pufr</text:p>
      <text:p text:style-name="P47">1x PBS<text:tab/><text:tab/><text:tab/><text:tab/>997.5 ml</text:p>
      <text:p text:style-name="P47">10% NaN<text:span text:style-name="T7">3</text:span><text:tab/><text:tab/><text:tab/><text:tab/>2 ml</text:p>
      <text:p text:style-name="P47">Tween<text:tab/><text:tab/><text:tab/><text:tab/><text:tab/>500 <text:span text:style-name="T9"></text:span>l</text:p>
      <text:p text:style-name="P33"/>
      <text:p text:style-name="P44">PBS/Tween</text:p>
      <text:p text:style-name="P47">1x PBS<text:tab/><text:tab/><text:tab/><text:tab/>499.75 ml</text:p>
      <text:p text:style-name="P47">Tween<text:tab/><text:tab/><text:tab/><text:tab/><text:tab/>250 <text:span text:style-name="T9"></text:span>l</text:p>
      <text:p text:style-name="P34"/>
      <text:p text:style-name="P44">Blokovací roztok (1% FCS v PBS/Tween)</text:p>
      <text:p text:style-name="P47">PBS/Tween<text:tab/><text:tab/><text:tab/><text:tab/>49.5 ml</text:p>
      <text:p text:style-name="P47">FCS<text:tab/><text:tab/><text:tab/><text:tab/><text:tab/>500 <text:span text:style-name="T9"></text:span>l</text:p>
      <text:p text:style-name="P33"/>
      <text:p text:style-name="P44">1M diethanolamine</text:p>
      <text:p text:style-name="P47">52.5 g in 500 ml dH<text:span text:style-name="T7">2</text:span>O</text:p>
      <text:p text:style-name="P47">pH 8.6 pomocí konc. HCl</text:p>
      <text:p text:style-name="P33"/>
      <text:p text:style-name="P44">0.01M diethanolamine</text:p>
      <text:p text:style-name="P47">1M diethanolamine<text:tab/><text:tab/><text:tab/>1 ml</text:p>
      <text:p text:style-name="P47">dH<text:span text:style-name="T7">2</text:span>O<text:tab/><text:tab/><text:tab/><text:tab/><text:tab/>99 ml</text:p>
      <text:p text:style-name="P47"/>
      <text:p text:style-name="P44">PBS-DFA (0.1 mM DFA in 1x PBS)</text:p>
      <text:p text:style-name="P47">DFA<text:tab/><text:tab/><text:tab/><text:tab/><text:tab/>6.6 mg</text:p>
      <text:p text:style-name="P47">1xPBS<text:tab/><text:tab/><text:tab/><text:tab/><text:tab/>100 ml</text:p>
      <text:p text:style-name="P11"/>
      <text:p text:style-name="P11"/>
      <text:p text:style-name="P11"/>
      <text:p text:style-name="P11"/>
      <text:p text:style-name="P11"><text:soft-page-break/></text:p>
      <text:p text:style-name="P8">Postup detekce 8-oxodG v DNA</text:p>
      <text:p text:style-name="P37"/>
      <text:list xml:id="list979092034" text:style-name="WW8Num9">
        <text:list-item>
          <text:p text:style-name="P14">Vazba konjugátu 8-oxoG-BSA na mikrotitrační destičky (Corning Costar, cat. # 3690, Half Area Plates): použijeme 5 ng konjugátu 8-oxoG-BSA/jamku/25 <text:span text:style-name="T9"></text:span>l PBS, přednostně použijeme jen 60 vnitřních jamek, inkubujeme při 37 °C přes noc, destičku nezakrýváme víčkem.</text:p>
        </text:list-item>
        <text:list-item>
          <text:p text:style-name="P14">Promyjeme destičku, blokujeme přidáním 100 <text:span text:style-name="T9"></text:span>l blokovacího roztoku/jamku, 1 hod, při pokojové teplotě.</text:p>
        </text:list-item>
        <text:list-item>
          <text:p text:style-name="P14">Naředíme primární protilátku (JaICA, Japonsko; 1:500 (výsledná konc. 0.2 <text:span text:style-name="T9"></text:span>g/ml) v blokovacím roztoku). Naředíme standard 8-oxodG (Sigma, cat. # H5653) v PBS a použijeme ho pro přípravu kalibrační křivky (koncentrace zásobního roztoku 8-oxodG je 1 mg/ml; 5 mg v 5 ml PBS):</text:p>
        </text:list-item>
      </text:list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2">8-oxodG (výsledná konc.)</text:p>
          </table:table-cell>
          <table:table-cell table:style-name="Table1.A1" office:value-type="string">
            <text:p text:style-name="P32">8-oxodG (zásobní roztok, nebo předchozí ředění, µl)</text:p>
          </table:table-cell>
          <table:table-cell table:style-name="Table1.A1" office:value-type="string">
            <text:p text:style-name="P35">PBS<text:span text:style-name="T5"> (µl)</text:span></text:p>
            <text:p text:style-name="P32"/>
          </table:table-cell>
        </table:table-row>
        <table:table-row table:style-name="Table1.1">
          <table:table-cell table:style-name="Table1.A2" office:value-type="string">
            <text:p text:style-name="P31">10 µg/ml</text:p>
          </table:table-cell>
          <table:table-cell table:style-name="Table1.B2" office:value-type="string">
            <text:p text:style-name="P20">10 (1 mg/ml)</text:p>
          </table:table-cell>
          <table:table-cell table:style-name="Table1.B2" office:value-type="string">
            <text:p text:style-name="P20">990</text:p>
          </table:table-cell>
        </table:table-row>
        <table:table-row table:style-name="Table1.1">
          <table:table-cell table:style-name="Table1.A3" office:value-type="string">
            <text:p text:style-name="P31">100 ng/ml</text:p>
          </table:table-cell>
          <table:table-cell table:style-name="Table1.B3" office:value-type="string">
            <text:p text:style-name="P20">10 (10 µg/ml)</text:p>
          </table:table-cell>
          <table:table-cell table:style-name="Table1.B3" office:value-type="string">
            <text:p text:style-name="P20">990</text:p>
          </table:table-cell>
        </table:table-row>
        <table:table-row table:style-name="Table1.1">
          <table:table-cell table:style-name="Table1.A3" office:value-type="string">
            <text:p text:style-name="P31">80 ng/ml</text:p>
          </table:table-cell>
          <table:table-cell table:style-name="Table1.B3" office:value-type="string">
            <text:p text:style-name="P20">800 (100 ng/ml)</text:p>
          </table:table-cell>
          <table:table-cell table:style-name="Table1.B3" office:value-type="string">
            <text:p text:style-name="P20">200</text:p>
          </table:table-cell>
        </table:table-row>
        <table:table-row table:style-name="Table1.1">
          <table:table-cell table:style-name="Table1.A3" office:value-type="string">
            <text:p text:style-name="P31">60 ng/ml</text:p>
          </table:table-cell>
          <table:table-cell table:style-name="Table1.B3" office:value-type="string">
            <text:p text:style-name="P20">600 (80 ng/ml)</text:p>
          </table:table-cell>
          <table:table-cell table:style-name="Table1.B3" office:value-type="string">
            <text:p text:style-name="P20">200</text:p>
          </table:table-cell>
        </table:table-row>
        <table:table-row table:style-name="Table1.1">
          <table:table-cell table:style-name="Table1.A3" office:value-type="string">
            <text:p text:style-name="P31">40 ng/ml</text:p>
          </table:table-cell>
          <table:table-cell table:style-name="Table1.B3" office:value-type="string">
            <text:p text:style-name="P20">480 (60 ng/ml)</text:p>
          </table:table-cell>
          <table:table-cell table:style-name="Table1.B3" office:value-type="string">
            <text:p text:style-name="P20">240</text:p>
          </table:table-cell>
        </table:table-row>
        <table:table-row table:style-name="Table1.1">
          <table:table-cell table:style-name="Table1.A3" office:value-type="string">
            <text:p text:style-name="P31">20 ng/ml</text:p>
          </table:table-cell>
          <table:table-cell table:style-name="Table1.B3" office:value-type="string">
            <text:p text:style-name="P20">400 (40 ng/ml)</text:p>
          </table:table-cell>
          <table:table-cell table:style-name="Table1.B3" office:value-type="string">
            <text:p text:style-name="P20">400</text:p>
          </table:table-cell>
        </table:table-row>
        <table:table-row table:style-name="Table1.1">
          <table:table-cell table:style-name="Table1.A3" office:value-type="string">
            <text:p text:style-name="P31">10 ng/ml</text:p>
          </table:table-cell>
          <table:table-cell table:style-name="Table1.B3" office:value-type="string">
            <text:p text:style-name="P20">400 (20 ng/ml)</text:p>
          </table:table-cell>
          <table:table-cell table:style-name="Table1.B3" office:value-type="string">
            <text:p text:style-name="P20">400</text:p>
          </table:table-cell>
        </table:table-row>
        <table:table-row table:style-name="Table1.1">
          <table:table-cell table:style-name="Table1.A3" office:value-type="string">
            <text:p text:style-name="P31">5 ng/ml</text:p>
          </table:table-cell>
          <table:table-cell table:style-name="Table1.B3" office:value-type="string">
            <text:p text:style-name="P20">200 (10 ng/ml)</text:p>
          </table:table-cell>
          <table:table-cell table:style-name="Table1.B3" office:value-type="string">
            <text:p text:style-name="P20">200</text:p>
          </table:table-cell>
        </table:table-row>
        <table:table-row table:style-name="Table1.1">
          <table:table-cell table:style-name="Table1.B3" office:value-type="string">
            <text:p text:style-name="P20">2.5 ng/ml</text:p>
          </table:table-cell>
          <table:table-cell table:style-name="Table1.B3" office:value-type="string">
            <text:p text:style-name="P20">200 (5 ng/ml)</text:p>
          </table:table-cell>
          <table:table-cell table:style-name="Table1.B3" office:value-type="string">
            <text:p text:style-name="P20">200</text:p>
          </table:table-cell>
        </table:table-row>
        <table:table-row table:style-name="Table1.1">
          <table:table-cell table:style-name="Table1.A11" office:value-type="string">
            <text:p text:style-name="P20">1.25 ng/ml</text:p>
          </table:table-cell>
          <table:table-cell table:style-name="Table1.A11" office:value-type="string">
            <text:p text:style-name="P20">200 (2.5 ng/ml)</text:p>
          </table:table-cell>
          <table:table-cell table:style-name="Table1.A11" office:value-type="string">
            <text:p text:style-name="P20">200</text:p>
          </table:table-cell>
        </table:table-row>
      </table:table>
      <text:p text:style-name="P50"/>
      <text:p text:style-name="P50">Připravíme vzorky bez kompetitoru (určují celkovou vazbu protilátky na destičku, 25 <text:span text:style-name="T9"></text:span>l PBS + 25 <text:span text:style-name="T9"></text:span>l roztoku protilátku/jamku) a vzorky bez protilátky (blank, absorbance pozadí, 25 <text:span text:style-name="T9"></text:span>l PBS + 25 <text:span text:style-name="T9"></text:span>l blokovacího roztoku/jamku).</text:p>
      <text:list xml:id="list209859497" text:continue-numbering="true" text:style-name="WW8Num9">
        <text:list-item>
          <text:p text:style-name="P14">Z destičky odstraníme blokovací roztok, přidáme 25 <text:span text:style-name="T9"></text:span>l vzorků DNA (konc. 0.75–1.25 mg/ml) a standardů 8-oxodG, 50 <text:span text:style-name="T9"></text:span>l vzorků bez kompetitoru a bez protilátky; po přidání vzorků a <text:soft-page-break/>standardů připipetujeme 25 <text:span text:style-name="T9"></text:span>l primární protilátky do všech jamek s výjimkou jamek bez kompetitoru a bez protilátky; inkubujeme 90 min při pokojové teplotě.</text:p>
        </text:list-item>
        <text:list-item>
          <text:p text:style-name="P14">Promyjeme destičku, přidáme sekundární protilátku (anti-mouse, alkaline phosphatase conjugated, Sigma, cat. # A-4656) (50 <text:span text:style-name="T9"></text:span>l/jamku) naředěnou 1:750 v blokovacím roztoku a inkubujeme 90 min při pokojové teplotě.</text:p>
        </text:list-item>
        <text:list-item>
          <text:p text:style-name="P14">Promyjeme destičku, propláchneme roztokem 0.01M diethanolaminu, přidáme 50 <text:span text:style-name="T9"></text:span>l substrátu (p-Nitrophenyl Phosphate, Disodium, 5 mg/tablet, Sigma) na jamku (2 tablety/10 ml of 1M diethanolaminu).</text:p>
        </text:list-item>
        <text:list-item>
          <text:p text:style-name="P14">Inkubujeme 20-60 min při pokojové teplotě, změříme absorbanci při 405 nm (absorbance jamek bez kompetitoru má být mezi 0,5-1,0).</text:p>
        </text:list-item>
        <text:list-item>
          <text:p text:style-name="P14">Vypočítáme koncentrace 8-oxodG ve vzorcích pomocí kalibrační křivky.</text:p>
        </text:list-item>
      </text:list>
      <text:p text:style-name="P11"/>
      <text:p text:style-name="P59">4.<text:tab/>Oxidační poškození proteinů a lipidů</text:p>
      <text:p text:style-name="P8"/>
      <text:p text:style-name="P24"><text:span text:style-name="T10">4.1.<text:tab/></text:span><text:span text:style-name="T11">Příprava buněčných lyzátů</text:span></text:p>
      <text:p text:style-name="P11"/>
      <text:list xml:id="list1510629044" text:style-name="WW8Num1">
        <text:list-item>
          <text:p text:style-name="P15">Smícháme vzorek (minimální množství buněk: 0.5-1x10<text:span text:style-name="T8">6</text:span>) s 50-100 µl CelLytic reagent (Sigma), inkubujeme 15 min při pokojové teplotě, opakovaně mícháme; centrifugujeme 15 min při 12,000 – 20,000 ot./min, 4 °C.</text:p>
        </text:list-item>
        <text:list-item>
          <text:p text:style-name="P15">Opatrně odebereme buněčný lyzát (supernatant), skladujeme při -70 °C; použijeme 5 µl lyzátu + 20 µl vody (ředění 5x) pro stanovení koncentrace proteinů.</text:p>
        </text:list-item>
      </text:list>
      <text:p text:style-name="P21"/>
      <text:p text:style-name="P21"/>
      <text:p text:style-name="P24"><text:span text:style-name="T10">4.2.<text:tab/></text:span><text:span text:style-name="T11">Stanovení koncentrace proteinů</text:span></text:p>
      <text:p text:style-name="P24"/>
      <text:list xml:id="list1346369337" text:style-name="WW8Num4">
        <text:list-item>
          <text:p text:style-name="P27">Rozpustíme hovězí sérový albumin (BSA) ve vodě (konc. zásobního roztoku 30 mg/ml) a připravíme kalibrační křivku:</text:p>
        </text:list-item>
      </text:list>
      <text:p text:style-name="P56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1">BSA (výsledná konc. mg/ml)</text:p>
          </table:table-cell>
          <table:table-cell table:style-name="Table2.A1" office:value-type="string">
            <text:p text:style-name="P31">BSA (zásobní roztok, nebo předchozí ředění, µl)</text:p>
          </table:table-cell>
          <table:table-cell table:style-name="Table2.A1" office:value-type="string">
            <text:p text:style-name="P31">Voda (µl)</text:p>
          </table:table-cell>
        </table:table-row>
        <table:table-row table:style-name="Table2.1">
          <table:table-cell table:style-name="Table2.A2" office:value-type="string">
            <text:p text:style-name="P31">3.0</text:p>
          </table:table-cell>
          <table:table-cell table:style-name="Table2.A2" office:value-type="string">
            <text:p text:style-name="P31">100</text:p>
          </table:table-cell>
          <table:table-cell table:style-name="Table2.A2" office:value-type="string">
            <text:p text:style-name="P31">900</text:p>
          </table:table-cell>
        </table:table-row>
        <table:table-row table:style-name="Table2.1">
          <table:table-cell table:style-name="Table2.A3" office:value-type="string">
            <text:p text:style-name="P31">2.5</text:p>
          </table:table-cell>
          <table:table-cell table:style-name="Table2.A3" office:value-type="string">
            <text:p text:style-name="P31">500</text:p>
          </table:table-cell>
          <table:table-cell table:style-name="Table2.A3" office:value-type="string">
            <text:p text:style-name="P31">100</text:p>
          </table:table-cell>
        </table:table-row>
        <table:table-row table:style-name="Table2.1">
          <table:table-cell table:style-name="Table2.A3" office:value-type="string">
            <text:p text:style-name="P31">2.0</text:p>
          </table:table-cell>
          <table:table-cell table:style-name="Table2.A3" office:value-type="string">
            <text:p text:style-name="P31">400</text:p>
          </table:table-cell>
          <table:table-cell table:style-name="Table2.A3" office:value-type="string">
            <text:p text:style-name="P31">200</text:p>
          </table:table-cell>
        </table:table-row>
        <table:table-row table:style-name="Table2.1">
          <table:table-cell table:style-name="Table2.A3" office:value-type="string">
            <text:p text:style-name="P31">1.5</text:p>
          </table:table-cell>
          <table:table-cell table:style-name="Table2.A3" office:value-type="string">
            <text:p text:style-name="P31">300</text:p>
          </table:table-cell>
          <table:table-cell table:style-name="Table2.A3" office:value-type="string">
            <text:p text:style-name="P31">100</text:p>
          </table:table-cell>
        </table:table-row>
        <table:table-row table:style-name="Table2.1">
          <table:table-cell table:style-name="Table2.A3" office:value-type="string">
            <text:p text:style-name="P31">1.0</text:p>
          </table:table-cell>
          <table:table-cell table:style-name="Table2.A3" office:value-type="string">
            <text:p text:style-name="P31">200</text:p>
          </table:table-cell>
          <table:table-cell table:style-name="Table2.A3" office:value-type="string">
            <text:p text:style-name="P31">100</text:p>
          </table:table-cell>
        </table:table-row>
        <table:table-row table:style-name="Table2.1">
          <table:table-cell table:style-name="Table2.A3" office:value-type="string">
            <text:p text:style-name="P31">0.5</text:p>
          </table:table-cell>
          <table:table-cell table:style-name="Table2.A3" office:value-type="string">
            <text:p text:style-name="P31">150</text:p>
          </table:table-cell>
          <table:table-cell table:style-name="Table2.A3" office:value-type="string">
            <text:p text:style-name="P31">150</text:p>
          </table:table-cell>
        </table:table-row>
        <table:table-row table:style-name="Table2.1">
          <table:table-cell table:style-name="Table2.A8" office:value-type="string">
            <text:p text:style-name="P31">0.0</text:p>
          </table:table-cell>
          <table:table-cell table:style-name="Table2.A8" office:value-type="string">
            <text:p text:style-name="P31">0</text:p>
          </table:table-cell>
          <table:table-cell table:style-name="Table2.A8" office:value-type="string">
            <text:p text:style-name="P31">300</text:p>
          </table:table-cell>
        </table:table-row>
      </table:table>
      <text:p text:style-name="P25"/>
      <text:list xml:id="list233089511" text:continue-numbering="true" text:style-name="WW8Num4">
        <text:list-item>
          <text:p text:style-name="P27">Naředíme analyzované vzorky ve vodě 5x (5 µl + 20 µl water).</text:p>
        </text:list-item>
        <text:list-item>
          <text:p text:style-name="P27">Smícháme bicinchoninic acid a CuSO<text:span text:style-name="T7">4</text:span> (20 ml + 400 µl/mikrotitrační destičku).</text:p>
        </text:list-item>
        <text:list-item>
          <text:p text:style-name="P27">Napipetujeme na destičku v duplikátech 10 µl naředěných vzorků a standardů.</text:p>
        </text:list-item>
        <text:list-item>
          <text:p text:style-name="P27">Ke každému vzorku přidáme 200 µl roztoku bicinchoninic acid + CuSO<text:span text:style-name="T7">4</text:span> a inkubujeme 30 min při 37 °C.</text:p>
        </text:list-item>
        <text:list-item>
          <text:p text:style-name="P16"><text:soft-page-break/>Změříme absorbanci při 562 nm a s pomocí kalibrační křivky vypočítáme koncentraci proteinů ve vzorcích.</text:p>
        </text:list-item>
      </text:list>
      <text:p text:style-name="P8"/>
      <text:p text:style-name="P24"><text:span text:style-name="T10">4.3. </text:span><text:span text:style-name="T11">Stanovení oxidace proteinů v buněčných lyzátech metodou ELISA (karbonyl ELISA)</text:span></text:p>
      <text:p text:style-name="P24"/>
      <text:p text:style-name="P7">Roztoky pro metodu Karbonyl ELISA</text:p>
      <text:p text:style-name="P9"/>
      <text:p text:style-name="P51">PBS - 10mM sodium phosphate buffer v 140 mM NaCl - pH 7.0 (Coating buffer)</text:p>
      <text:p text:style-name="P41">10mM Na<text:span text:style-name="T7">2</text:span>HPO<text:span text:style-name="T7">4 </text:span>(M.W. 141.96) = 1.4196 g/l</text:p>
      <text:p text:style-name="P41">140mM NaCl (M.W. 58.44) = 8.1816 g/l</text:p>
      <text:p text:style-name="P45">pH upravit na 7.0 pomocí HCl</text:p>
      <text:p text:style-name="P9"/>
      <text:p text:style-name="P42">0.1% BSA v PBS</text:p>
      <text:p text:style-name="P41">100 mg BSA v 100 ml PBS, pH 7.0</text:p>
      <text:p text:style-name="P9"/>
      <text:p text:style-name="P42">0.1% BSA, 0.1% Tween 20 v PBS</text:p>
      <text:p text:style-name="P41">100 mg BSA, 100 <text:span text:style-name="T5">µl Tween 20</text:span> v 100 ml PBS, pH 7.0</text:p>
      <text:p text:style-name="P9"/>
      <text:h text:style-name="P65" text:outline-level="2">Derivatizační roztok (100 ml) -10mM 2,4 DNPH, 6.0M Guanidine Hydrochloride, 0.5M Potassium Phosphate, pH 2.5</text:h>
      <text:p text:style-name="P41">198 mg 2,4-DNPH v 3.33 ml konc. kyselině fosforečné (85%)</text:p>
      <text:p text:style-name="P48">57.318 g guanidine hydrochloride ve 25 ml vody (nutno zahřát, aby došlo k úplnému rozpuštění)</text:p>
      <text:p text:style-name="P41">Přidat po kapkách roztok 2,4- DNPH za současného míchání</text:p>
      <text:p text:style-name="P41">Upravit pH na 2,5 pomocí 10M KOH, přidat vodu do 100 ml.</text:p>
      <text:p text:style-name="P9"/>
      <text:p text:style-name="P42">10x PBS pro promývací roztok (1000 ml)</text:p>
      <text:p text:style-name="P41">NaCl<text:tab/><text:tab/><text:tab/><text:tab/><text:tab/>80 g</text:p>
      <text:p text:style-name="P41">KCl<text:tab/><text:tab/><text:tab/><text:tab/><text:tab/>2 g</text:p>
      <text:p text:style-name="P41">Na<text:span text:style-name="T7">2</text:span>HPO<text:span text:style-name="T7">4</text:span><text:tab/><text:tab/><text:tab/><text:tab/>14.2 g</text:p>
      <text:p text:style-name="P41">KH<text:span text:style-name="T7">2</text:span>PO<text:span text:style-name="T7">4</text:span><text:tab/><text:tab/><text:tab/><text:tab/>2.4 g</text:p>
      <text:p text:style-name="P41">Rozpustit v 800 ml destilované vody, upravit pH na 7.4, doplnit do 1000 ml.</text:p>
      <text:p text:style-name="P9"/>
      <text:p text:style-name="P9"/>
      <text:p text:style-name="P9"/>
      <text:p text:style-name="P42">Promývací roztok (5000 ml)</text:p>
      <text:p text:style-name="P41"><text:soft-page-break/>10x PBS promývací roztok<text:tab/><text:tab/>500 ml</text:p>
      <text:p text:style-name="P41">voda<text:tab/><text:tab/><text:tab/><text:tab/><text:tab/>4500 ml</text:p>
      <text:p text:style-name="P41">10% NaN<text:span text:style-name="T7">3</text:span><text:tab/><text:tab/><text:tab/><text:tab/>10 ml</text:p>
      <text:p text:style-name="P41">Tween-20<text:tab/><text:tab/><text:tab/><text:tab/>2.5 ml</text:p>
      <text:p text:style-name="P41"/>
      <text:p text:style-name="P42">2M TRIS</text:p>
      <text:p text:style-name="P41">24.2 g ve 100 ml vody</text:p>
      <text:p text:style-name="P9"/>
      <text:p text:style-name="P42">2.5 M kyselina sírová</text:p>
      <text:p text:style-name="P41">2.68 ml H<text:span text:style-name="T7">2</text:span>SO<text:span text:style-name="T7">4</text:span> (98%)/100ml</text:p>
      <text:p text:style-name="P24"/>
      <text:p text:style-name="P38">Postup derivatizace proteinů</text:p>
      <text:p text:style-name="P11"/>
      <text:list xml:id="list1374608542" text:style-name="WW8Num5">
        <text:list-item>
          <text:p text:style-name="P17">S použitím standardu (oxidovaný BSA) připravíme kalibrační křivku. Naředíme zásobní roztok standardu (obsahuje asi 1,9-2,0 nmol karbonylových skupin/mg proteinu) pomocí PBS:</text:p>
        </text:list-item>
      </text:list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Konc. karbonylových skupin (nmol/mg proteinu)</text:p>
          </table:table-cell>
          <table:table-cell table:style-name="Table3.A1" office:value-type="string">
            <text:p text:style-name="P20">Standard BSA (<text:span text:style-name="T5">µl)</text:span></text:p>
          </table:table-cell>
          <table:table-cell table:style-name="Table3.A1" office:value-type="string">
            <text:p text:style-name="P20">PBS (<text:span text:style-name="T5">µl)</text:span></text:p>
          </table:table-cell>
        </table:table-row>
        <table:table-row table:style-name="Table3.1">
          <table:table-cell table:style-name="Table3.A2" office:value-type="string">
            <text:p text:style-name="P20">0.612</text:p>
          </table:table-cell>
          <table:table-cell table:style-name="Table3.A2" office:value-type="string">
            <text:p text:style-name="P20">30</text:p>
          </table:table-cell>
          <table:table-cell table:style-name="Table3.A2" office:value-type="string">
            <text:p text:style-name="P20">170</text:p>
          </table:table-cell>
        </table:table-row>
        <table:table-row table:style-name="Table3.1">
          <table:table-cell table:style-name="Table3.A3" office:value-type="string">
            <text:p text:style-name="P20">0.510</text:p>
          </table:table-cell>
          <table:table-cell table:style-name="Table3.A3" office:value-type="string">
            <text:p text:style-name="P20">25</text:p>
          </table:table-cell>
          <table:table-cell table:style-name="Table3.A3" office:value-type="string">
            <text:p text:style-name="P20">175</text:p>
          </table:table-cell>
        </table:table-row>
        <table:table-row table:style-name="Table3.1">
          <table:table-cell table:style-name="Table3.A3" office:value-type="string">
            <text:p text:style-name="P20">0.408</text:p>
          </table:table-cell>
          <table:table-cell table:style-name="Table3.A3" office:value-type="string">
            <text:p text:style-name="P20">20</text:p>
          </table:table-cell>
          <table:table-cell table:style-name="Table3.A3" office:value-type="string">
            <text:p text:style-name="P20">180</text:p>
          </table:table-cell>
        </table:table-row>
        <table:table-row table:style-name="Table3.1">
          <table:table-cell table:style-name="Table3.A3" office:value-type="string">
            <text:p text:style-name="P20">0.306</text:p>
          </table:table-cell>
          <table:table-cell table:style-name="Table3.A3" office:value-type="string">
            <text:p text:style-name="P20">15</text:p>
          </table:table-cell>
          <table:table-cell table:style-name="Table3.A3" office:value-type="string">
            <text:p text:style-name="P20">185</text:p>
          </table:table-cell>
        </table:table-row>
        <table:table-row table:style-name="Table3.1">
          <table:table-cell table:style-name="Table3.A3" office:value-type="string">
            <text:p text:style-name="P20">0.204</text:p>
          </table:table-cell>
          <table:table-cell table:style-name="Table3.A3" office:value-type="string">
            <text:p text:style-name="P20">10</text:p>
          </table:table-cell>
          <table:table-cell table:style-name="Table3.A3" office:value-type="string">
            <text:p text:style-name="P20">190</text:p>
          </table:table-cell>
        </table:table-row>
        <table:table-row table:style-name="Table3.1">
          <table:table-cell table:style-name="Table3.A3" office:value-type="string">
            <text:p text:style-name="P20">0.102</text:p>
          </table:table-cell>
          <table:table-cell table:style-name="Table3.A3" office:value-type="string">
            <text:p text:style-name="P20">5</text:p>
          </table:table-cell>
          <table:table-cell table:style-name="Table3.A3" office:value-type="string">
            <text:p text:style-name="P20">195</text:p>
          </table:table-cell>
        </table:table-row>
        <table:table-row table:style-name="Table3.1">
          <table:table-cell table:style-name="Table3.A8" office:value-type="string">
            <text:p text:style-name="P20">0</text:p>
          </table:table-cell>
          <table:table-cell table:style-name="Table3.A8" office:value-type="string">
            <text:p text:style-name="P20">0</text:p>
          </table:table-cell>
          <table:table-cell table:style-name="Table3.A8" office:value-type="string">
            <text:p text:style-name="P20">100</text:p>
          </table:table-cell>
        </table:table-row>
      </table:table>
      <text:p text:style-name="P10"/>
      <text:list xml:id="list583992732" text:continue-numbering="true" text:style-name="WW8Num5">
        <text:list-item>
          <text:p text:style-name="P17">Naředíme analyzované vzorky v PBS tak, aby výsledná koncentrace proteinů ve vzorcích byla 2 mg/ml; v případě, že koncentrace proteinů je příliš nízká, mohou být vzorky naředěny až na výslednou koncentraci 0,4 mg/ml.</text:p>
        </text:list-item>
        <text:list-item>
          <text:p text:style-name="P17">V mikrozkumavkách, nebo v 96-jamkových mikrodestičkách smícháme 10 µl derivatizačního roztoku (DNPH) a 10 <text:span text:style-name="T5">µl vzorku naředěného v kroku 2; po naředění je výsledná koncentrace proteinů 1 mg/ml (příp. při nízké koncentraci 0,2 mg/ml).</text:span></text:p>
        </text:list-item>
        <text:list-item>
          <text:p text:style-name="P28"><text:soft-page-break/>Inkubujeme vzorky při pokojové teplotě ve tmě po dobu 45 min, mícháme každých 10-15 minut.</text:p>
        </text:list-item>
        <text:list-item>
          <text:p text:style-name="P17"><text:span text:style-name="T5">Zastavíme derivatizaci přidáním 30 </text:span>µl (tj. 1,5 objemu) 2M Tris, zamícháme.</text:p>
        </text:list-item>
        <text:list-item>
          <text:p text:style-name="P28">Přidáme 5 µl derivatizovaných vzorků do 1 ml Coating buffer (příp. při nízké koncentraci proteinů použít <text:s/>25 µl vzorku), celkový obsah proteinů ve vzorku je 2 µg; naředíme 12.5 µl standardu a 1 ml Coating buffer; vzorky promícháme a napipetujeme na mikrotitrační destičku; další postup viz níže.</text:p>
        </text:list-item>
      </text:list>
      <text:p text:style-name="P11"/>
      <text:p text:style-name="P38">Postup Karbonyl ELISA</text:p>
      <text:p text:style-name="P11"/>
      <text:list xml:id="list104948191" text:style-name="WW8Num8">
        <text:list-item>
          <text:p text:style-name="P18">Napipetujeme 200 <text:span text:style-name="T5">µl vzorků a standardů na mikrotitrační destičku (v duplikátech, nebo v triplikátech) a inkubujeme při 4 °C přes noc; jako blank použijeme derivatizovaný roztok PBS.</text:span></text:p>
        </text:list-item>
        <text:list-item>
          <text:p text:style-name="P18">Promyjeme destičku promývacím pufrem (350 <text:span text:style-name="T5">µl/jamku) a blokujeme v 0.1% BSA/PBS (</text:span>250 <text:span text:style-name="T5">µl/jamku) 1,5 hod při pokojové teplotě.</text:span></text:p>
        </text:list-item>
        <text:list-item>
          <text:p text:style-name="P29">Promyjeme destičku a přidáme primární protilátku anti-DNP (ředění 1:1500 v 0.1% BSA/0.1% Tween 20/PBS; tj. 16.6 μl/25 ml pro 96-jamkovou destičku) (200 µl/jamku); inkubujeme 1 hod při 37 °C.</text:p>
        </text:list-item>
        <text:list-item>
          <text:p text:style-name="P29">Promyjeme destičku a přidáme konjugát streptavidin-křenová peroxidáza (ředění 1:4000 v 0.1% BSA/0.1% Tween 20/PBS; tj. 6.25 μl/25 ml pro 96-jamkovou destičku) (200 µl/jamku); inkubujeme 1 hod při pokojové teplotě.</text:p>
        </text:list-item>
        <text:list-item>
          <text:p text:style-name="P18">Promyjeme destičku, přidáme substrát TMB (200 <text:span text:style-name="T5">µl/jamku) a inkubujeme při pokojové teplotě ve tmě po dobu 15-25 min.</text:span></text:p>
        </text:list-item>
        <text:list-item>
          <text:p text:style-name="P29">Zastavíme reakci přidáním 2.5M H<text:span text:style-name="T7">2</text:span>SO<text:span text:style-name="T7">4</text:span> (100 µl/jamku).</text:p>
        </text:list-item>
        <text:list-item>
          <text:p text:style-name="P29">Změříme absorbanci při 450 nm, odečteme absorbanci blanku a pomocí kalibrační křivky vypočítáme koncentrace karbonylových skupin ve vzorcích.</text:p>
        </text:list-item>
      </text:list>
      <text:p text:style-name="P40"/>
      <text:p text:style-name="P8">4.4. Stanovení koncentrace 15-F<text:span text:style-name="T7">2t</text:span>-isoprostanu v buněčných lyzátech metodou ELISA (kit firmy Cayman, kat. č. 516351)</text:p>
      <text:p text:style-name="P11"/>
      <text:p text:style-name="P38">Postup purifikace vzorků a ELISA</text:p>
      <text:p text:style-name="P11"/>
      <text:list xml:id="list746780014" text:style-name="WW8Num3">
        <text:list-item>
          <text:p text:style-name="P19">Napipetujeme buněčné lyzáty obsahující 50 <text:span text:style-name="T5">µg proteinu do mikrozkumavek, přidáme vodu do objemu 100 µl, dále přidáme 100 µl of 15% KOH a inkubujeme 60 min při 40 °C.</text:span></text:p>
        </text:list-item>
        <text:list-item>
          <text:p text:style-name="P30">Upravíme pH přidáním 300 µl 1M KH<text:span text:style-name="T7">2</text:span>PO<text:span text:style-name="T7">4</text:span> (výsledné pH ~ 7.3), přidáme 100 µl roztoku Column buffer (Cayman, kat. č. 416358) (celkový objem je 600 µl; původní vzorek je naředěn 5x), zamícháme.</text:p>
        </text:list-item>
        <text:list-item>
          <text:p text:style-name="P19"><text:span text:style-name="T5">Přidáme 50 µl</text:span> Isoprostane Affinity Sorbent (Cayman, kat. č. 416359), inkubujeme na třepačce 60 min při pokojové teplotě.</text:p>
        </text:list-item>
        <text:list-item>
          <text:p text:style-name="P19">Centrifugujeme 1 min při 4000 ot./min, opatrně slijeme supernatant.</text:p>
        </text:list-item>
        <text:list-item>
          <text:p text:style-name="P19">Přidáme 1 ml vody, zamícháme a centrifugujeme 1 min při 4000 ot./min, opatrně slijeme supernatant.</text:p>
        </text:list-item>
        <text:list-item>
          <text:p text:style-name="P19">Resuspendujeme sediment v 0,5 ml Elution Solution (95% etanol ve vodě), promícháme a centrifugujeme 1 min při 4000 ot./min.</text:p>
        </text:list-item>
        <text:list-item>
          <text:p text:style-name="P19">Supernatant přelijeme do nové mikrozkumavky; opakujeme promytí sedimentu v Elution Solution a spojíme oba supernatanty dohromady.</text:p>
        </text:list-item>
        <text:list-item>
          <text:p text:style-name="P19">Centrifugujeme 1 min při 4000 ot./min, převedeme supernatant do nové mikrozkumavky.</text:p>
        </text:list-item>
        <text:list-item>
          <text:p text:style-name="P19">Supernatant skladujeme při -70 °C až do doby analýzy. Případně okamžitě odpaříme ve vakuové odparce (trvá asi 2 hod), resuspendujeme ve <text:span text:style-name="T5">110 µl of EIA pufru (součást 8-Isoprostane EIA kitu) a hned použijeme pro analýzu.</text:span></text:p>
        </text:list-item>
        <text:list-item>
          <text:p text:style-name="P19"><text:span text:style-name="T5">Provedeme analýzu metodou ELISA podle návodu dodaného výrobcem (Cayman, 8-Isoprostane EIA Kit, cat. # 516351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language="cs" fo:country="CZ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language="cs" fo:country="CZ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Header_20_Char" style:display-name="Header Char" style:family="text" style:parent-style-name="Standardní_20_písmo_20_odstavce">
      <style:text-properties fo:font-size="12pt" fo:language="en" fo:country="US" style:font-size-asian="12pt" style:font-name-complex="Times New Roman" style:font-size-complex="12pt"/>
    </style:style>
    <style:style style:name="Footer_20_Char" style:display-name="Footer Char" style:family="text" style:parent-style-name="Standardní_20_písmo_20_odstavce">
      <style:text-properties fo:font-size="12pt" fo:language="en" fo:country="US" style:font-size-asian="12pt" style:font-name-complex="Times New Roman" style:font-size-complex="12pt"/>
    </style:style>
    <style:style style:name="Balloon_20_Text_20_Char" style:display-name="Balloon Text Char" style:family="text" style:parent-style-name="Standardní_20_písmo_20_odstavce">
      <style:text-properties style:font-name="Tahoma" fo:font-size="8pt" fo:language="en" fo:country="US" style:font-size-asian="8pt" style:font-name-complex="Tahoma" style:font-size-complex="8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.346cm" fo:line-height="150%" fo:text-align="center" style:justify-single-word="false" fo:text-indent="0cm" style:auto-text-indent="false"/>
      <style:text-properties fo:color="#c00000" fo:font-weight="bold" style:font-weight-asian="bold"/>
    </style:style>
    <style:style style:name="MP2" style:family="paragraph" style:parent-style-name="Standard">
      <style:paragraph-properties fo:margin-left="0.501cm" fo:margin-right="0.346cm" fo:line-height="150%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c00000" fo:font-weight="normal" style:font-weight-asian="normal"/>
    </style:style>
    <style:style style:name="MT2" style:family="text">
      <style:text-properties fo:color="#c00000"/>
    </style:style>
    <style:page-layout style:name="Mpm1">
      <style:page-layout-properties fo:page-width="21.59cm" fo:page-height="27.94cm" style:num-format="1" style:print-orientation="portrait" fo:margin-top="1.249cm" fo:margin-bottom="1.249cm" fo:margin-left="1.905cm" fo:margin-right="2.33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1.905cm" fo:margin-right="2.33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59cm" fo:page-height="27.94cm" style:num-format="1" style:print-orientation="portrait" fo:margin-top="1.249cm" fo:margin-bottom="1.249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MP1">MEDETOX</text:p>
        <text:p text:style-name="MP2"><text:span text:style-name="Strong_20_Emphasis"><text:span text:style-name="MT1">Inovativní metody monitorování emisí z naftových motorů v reálném městském provozu</text:span></text:span><text:span text:style-name="Strong_20_Emphasis"><text:span text:style-name="MT2"> <text:line-break/></text:span></text:span><text:span text:style-name="MT2">(LIFE10 ENV/CZ/651)</text:span></text:p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header>
        <text:p text:style-name="MP1">MEDETOX</text:p>
        <text:p text:style-name="MP2"><text:span text:style-name="Strong_20_Emphasis"><text:span text:style-name="MT1">Inovativní metody monitorování emisí z naftových motorů v reálném městském provozu</text:span></text:span><text:span text:style-name="Strong_20_Emphasis"><text:span text:style-name="MT2"> <text:line-break/></text:span></text:span><text:span text:style-name="MT2">(LIFE10 ENV/CZ/651)</text:span></text:p>
        <text:p text:style-name="Header"/>
      </style:header>
      <style:footer>
        <text:p text:style-name="MP3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olace DNA – pro stanovení 8-oxodG</dc:title>
    <meta:initial-creator>Pavel Rossner Jr.</meta:initial-creator>
    <meta:creation-date>2013-11-16T12:47:00</meta:creation-date>
    <dc:creator>martin </dc:creator>
    <dc:date>2013-12-22T19:20:51</dc:date>
    <meta:editing-cycles>4</meta:editing-cycles>
    <meta:editing-duration>PT3H12M</meta:editing-duration>
    <meta:document-statistic meta:table-count="3" meta:image-count="0" meta:object-count="0" meta:page-count="13" meta:paragraph-count="267" meta:word-count="2190" meta:character-count="13289" meta:non-whitespace-character-count="1125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