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3cm" fo:margin-left="-0.132cm" table:align="left" style:writing-mode="lr-tb"/>
    </style:style>
    <style:style style:name="Tabulka1.A" style:family="table-column">
      <style:table-column-properties style:column-width="2.708cm"/>
    </style:style>
    <style:style style:name="Tabulka1.F" style:family="table-column">
      <style:table-column-properties style:column-width="2.72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Times New Roman" fo:font-size="16pt" style:font-size-asian="16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"/>
    </style:style>
    <style:style style:name="P4" style:family="paragraph" style:parent-style-name="Standard" style:list-style-name="WW8Num13">
      <style:paragraph-properties fo:text-align="center" style:justify-single-word="false"/>
      <style:text-properties style:font-name="Times New Roman" fo:font-size="16pt" style:font-size-asian="16pt" style:font-name-complex="Times New Roman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/>
    </style:style>
    <style:style style:name="P7" style:family="paragraph" style:parent-style-name="Standard" style:list-style-name="WW8Num21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/>
    </style:style>
    <style:style style:name="P8" style:family="paragraph" style:parent-style-name="Standard" style:list-style-name="WW8Num7">
      <style:text-properties style:font-name="Times New Roman" fo:font-size="12pt" fo:font-weight="normal" style:font-size-asian="12pt" style:font-weight-asian="normal" style:font-name-complex="Times New Roman"/>
    </style:style>
    <style:style style:name="P9" style:family="paragraph" style:parent-style-name="Standard" style:list-style-name="WW8Num8">
      <style:text-properties style:font-name="Times New Roman" fo:font-size="12pt" fo:font-weight="normal" style:font-size-asian="12pt" style:font-weight-asian="normal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/>
    </style:style>
    <style:style style:name="P1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font-size="12pt" fo:letter-spacing="-0.005cm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text-properties style:font-name="Times New Roman" fo:font-size="12pt" style:font-size-asian="12pt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letter-spacing="-0.007cm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Times New Roman"/>
    </style:style>
    <style:style style:name="P16" style:family="paragraph" style:parent-style-name="Standard">
      <style:text-properties style:font-name="Times New Roman" style:font-name-complex="Times New Roman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9" style:family="paragraph" style:parent-style-name="Standard" style:list-style-name="WW8Num21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20" style:family="paragraph" style:parent-style-name="Standard" style:list-style-name="WW8Num8">
      <style:text-properties fo:font-size="12pt" fo:font-weight="normal" style:font-size-asian="12pt" style:font-weight-asian="normal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3" style:family="paragraph" style:parent-style-name="Standard">
      <style:text-properties style:text-position="sub 58%" style:font-name="Times New Roman" fo:font-size="12pt" fo:font-weight="normal" style:font-size-asian="12pt" style:font-weight-asian="normal" style:font-name-complex="Times New Roman"/>
    </style:style>
    <style:style style:name="P24" style:family="paragraph" style:parent-style-name="Standard">
      <style:text-properties fo:color="#008000" style:font-name="Times New Roman" fo:font-size="12pt" style:font-size-asian="12pt" style:font-name-complex="Times New Roman"/>
    </style:style>
    <style:style style:name="P25" style:family="paragraph" style:parent-style-name="Standard">
      <style:paragraph-properties fo:break-before="page"/>
      <style:text-properties fo:font-variant="small-caps" style:font-name="Times New Roman" fo:font-size="18pt" style:font-size-asian="18pt" style:font-name-complex="Times New Roman"/>
    </style:style>
    <style:style style:name="P26" style:family="paragraph" style:parent-style-name="Standard">
      <style:paragraph-properties fo:break-before="page"/>
      <style:text-properties fo:text-transform="uppercase" style:font-name="Times New Roman" fo:font-size="16pt" style:font-size-asian="16pt" style:font-name-complex="Times New Roman"/>
    </style:style>
    <style:style style:name="P27" style:family="paragraph" style:parent-style-name="Standard">
      <style:paragraph-properties fo:margin-left="0cm" fo:margin-right="-0.161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8" style:family="paragraph" style:parent-style-name="Standard">
      <style:paragraph-properties fo:margin-left="0.476cm" fo:margin-right="-0.908cm" fo:text-indent="0.794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9" style:family="paragraph" style:parent-style-name="Standard">
      <style:paragraph-properties fo:margin-left="0.476cm" fo:margin-right="-0.908cm" fo:text-indent="0.794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1" style:family="paragraph" style:parent-style-name="Standard" style:list-style-name="WW8Num16">
      <style:paragraph-properties fo:margin-top="0cm" fo:margin-bottom="0.212cm" style:contextual-spacing="false" fo:text-align="justify" style:justify-single-word="false"/>
      <style:text-properties fo:font-size="12pt" fo:font-weight="normal" style:font-size-asian="12pt" style:font-weight-asian="normal"/>
    </style:style>
    <style:style style:name="P32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style:font-size-asian="12pt"/>
    </style:style>
    <style:style style:name="P33" style:family="paragraph" style:parent-style-name="Standard" style:list-style-name="WW8Num20">
      <style:paragraph-properties fo:margin-top="0cm" fo:margin-bottom="0.212cm" style:contextual-spacing="false" fo:text-align="justify" style:justify-single-word="false"/>
      <style:text-properties fo:font-size="12pt" style:font-size-asian="12pt"/>
    </style:style>
    <style:style style:name="P3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2pt" fo:font-weight="normal" style:font-size-asian="12pt" style:font-weight-asian="normal" style:font-name-complex="Times New Roman"/>
    </style:style>
    <style:style style:name="P3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Times New Roman"/>
    </style:style>
    <style:style style:name="P36" style:family="paragraph" style:parent-style-name="Standard" style:list-style-name="WW8Num12">
      <style:paragraph-properties fo:margin-top="0cm" fo:margin-bottom="0.212cm" style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Times New Roman"/>
    </style:style>
    <style:style style:name="P37" style:family="paragraph" style:parent-style-name="Standard" style:list-style-name="WW8Num20">
      <style:paragraph-properties fo:margin-top="0cm" fo:margin-bottom="0.212cm" style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Times New Roman"/>
    </style:style>
    <style:style style:name="P38" style:family="paragraph" style:parent-style-name="Standard" style:list-style-name="WW8Num18">
      <style:paragraph-properties fo:margin-top="0cm" fo:margin-bottom="0.212cm" style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Times New Roman"/>
    </style:style>
    <style:style style:name="P39" style:family="paragraph" style:parent-style-name="Standard" style:list-style-name="WW8Num16">
      <style:paragraph-properties fo:margin-top="0cm" fo:margin-bottom="0.212cm" style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Times New Roman"/>
    </style:style>
    <style:style style:name="P4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/>
    </style:style>
    <style:style style:name="P4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/>
    </style:style>
    <style:style style:name="P4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style:font-size-asian="12pt" style:font-name-complex="Times New Roman"/>
    </style:style>
    <style:style style:name="P4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style:font-name-complex="Times New Roman"/>
    </style:style>
    <style:style style:name="P44" style:family="paragraph" style:parent-style-name="Standard" style:list-style-name="WW8Num4">
      <style:paragraph-properties fo:margin-top="0cm" fo:margin-bottom="0.212cm" style:contextual-spacing="false" fo:text-align="justify" style:justify-single-word="false"/>
      <style:text-properties style:font-name="Times New Roman" style:font-name-complex="Times New Roman"/>
    </style:style>
    <style:style style:name="P4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weight="normal" style:font-weight-asian="normal" style:font-name-complex="Times New Roman"/>
    </style:style>
    <style:style style:name="P4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letter-spacing="0.035cm" style:font-name-complex="Times New Roman"/>
    </style:style>
    <style:style style:name="P4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6pt" fo:font-style="italic" style:font-size-asian="16pt" style:font-style-asian="italic" style:font-name-complex="Times New Roman"/>
    </style:style>
    <style:style style:name="P48" style:family="paragraph" style:parent-style-name="Standard">
      <style:paragraph-properties fo:margin-top="0cm" fo:margin-bottom="0.212cm" style:contextual-spacing="false" fo:text-align="justify" style:justify-single-word="false"/>
      <style:text-properties fo:text-transform="uppercase" style:font-name="Times New Roman" style:font-name-complex="Times New Roman"/>
    </style:style>
    <style:style style:name="P49" style:family="paragraph" style:parent-style-name="Standard" style:list-style-name="WW8Num4">
      <style:paragraph-properties fo:margin-top="0cm" fo:margin-bottom="0.212cm" style:contextual-spacing="false" fo:text-align="justify" style:justify-single-word="false"/>
      <style:text-properties fo:text-transform="uppercase" style:font-name="Times New Roman" style:font-name-complex="Times New Roman"/>
    </style:style>
    <style:style style:name="P50" style:family="paragraph" style:parent-style-name="Standard">
      <style:paragraph-properties fo:margin-top="0cm" fo:margin-bottom="0.212cm" style:contextual-spacing="false" fo:text-align="center" style:justify-single-word="false" fo:break-before="page"/>
      <style:text-properties style:font-name="Times New Roman" fo:font-size="16pt" fo:font-style="italic" style:font-size-asian="16pt" style:font-style-asian="italic" style:font-name-complex="Times New Roman"/>
    </style:style>
    <style:style style:name="P51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style:font-name="Times New Roman" fo:font-size="12pt" fo:font-weight="normal" style:font-size-asian="12pt" style:font-weight-asian="normal" style:font-name-complex="Times New Roman"/>
    </style:style>
    <style:style style:name="P52" style:family="paragraph" style:parent-style-name="Standard">
      <style:paragraph-properties fo:margin-left="3cm" fo:margin-right="0cm" fo:margin-top="0cm" fo:margin-bottom="0.212cm" style:contextual-spacing="false" fo:text-align="justify" style:justify-single-word="false" fo:text-indent="-3cm" style:auto-text-indent="false"/>
      <style:text-properties style:font-name="Times New Roman" style:font-name-complex="Times New Roman"/>
    </style:style>
    <style:style style:name="P53" style:family="paragraph" style:parent-style-name="Standard">
      <style:paragraph-properties fo:margin-left="3cm" fo:margin-right="0cm" fo:margin-top="0cm" fo:margin-bottom="0.212cm" style:contextual-spacing="false" fo:text-align="justify" style:justify-single-word="false" fo:text-indent="-3cm" style:auto-text-indent="false"/>
      <style:text-properties style:font-name="Times New Roman" fo:font-size="12pt" fo:font-weight="normal" style:font-size-asian="12pt" style:font-weight-asian="normal" style:font-name-complex="Times New Roman"/>
    </style:style>
    <style:style style:name="P54" style:family="paragraph" style:parent-style-name="Standard" style:list-style-name="WW8Num12">
      <style:paragraph-properties fo:margin-left="0.85cm" fo:margin-right="0cm" fo:text-align="justify" style:justify-single-word="false" fo:text-indent="-0.85cm" style:auto-text-indent="false"/>
      <style:text-properties style:font-name="Times New Roman" fo:font-size="12pt" fo:font-weight="normal" style:font-size-asian="12pt" style:font-weight-asian="normal" style:font-name-complex="Times New Roman"/>
    </style:style>
    <style:style style:name="P55" style:family="paragraph" style:parent-style-name="Standard">
      <style:paragraph-properties fo:margin-left="0.85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/>
    </style:style>
    <style:style style:name="P56" style:family="paragraph" style:parent-style-name="Standard">
      <style:paragraph-properties fo:margin-left="0.85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weight="normal" style:font-weight-asian="normal" style:font-name-complex="Times New Roman"/>
    </style:style>
    <style:style style:name="P57" style:family="paragraph" style:parent-style-name="Standard">
      <style:paragraph-properties fo:margin-left="0.847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weight="normal" style:font-weight-asian="normal" style:font-name-complex="Times New Roman"/>
    </style:style>
    <style:style style:name="P58" style:family="paragraph" style:parent-style-name="Standard" style:list-style-name="WW8Num21">
      <style:paragraph-properties fo:margin-left="0.63cm" fo:margin-right="0cm" fo:text-align="justify" style:justify-single-word="false" fo:text-indent="-0.63cm" style:auto-text-indent="false"/>
      <style:text-properties style:font-name="Times New Roman" fo:font-size="12pt" fo:font-weight="normal" style:font-size-asian="12pt" style:font-weight-asian="normal" style:font-name-complex="Times New Roman"/>
    </style:style>
    <style:style style:name="P59" style:family="paragraph" style:parent-style-name="Standard">
      <style:paragraph-properties fo:margin-left="0.794cm" fo:margin-right="0cm" fo:text-indent="0cm" style:auto-text-indent="false"/>
      <style:text-properties style:font-name="Times New Roman" fo:font-weight="normal" style:font-weight-asian="normal" style:font-name-complex="Times New Roman"/>
    </style:style>
    <style:style style:name="P60" style:family="paragraph" style:parent-style-name="Standard" style:list-style-name="WW8Num16">
      <style:paragraph-properties fo:margin-left="0.951cm" fo:margin-right="0cm" fo:margin-top="0cm" fo:margin-bottom="0.212cm" style:contextual-spacing="false" fo:text-align="justify" style:justify-single-word="false" fo:text-indent="-0.951cm" style:auto-text-indent="false"/>
      <style:text-properties style:font-name="Times New Roman" fo:font-size="12pt" fo:font-weight="normal" style:font-size-asian="12pt" style:font-weight-asian="normal" style:font-name-complex="Times New Roman"/>
    </style:style>
    <style:style style:name="P61" style:family="paragraph" style:parent-style-name="Standard" style:list-style-name="WW8Num16">
      <style:paragraph-properties fo:margin-left="0.951cm" fo:margin-right="0cm" fo:margin-top="0cm" fo:margin-bottom="0.212cm" style:contextual-spacing="false" fo:text-align="justify" style:justify-single-word="false" fo:text-indent="-0.951cm" style:auto-text-indent="false"/>
      <style:text-properties style:font-name="Times New Roman" fo:font-size="12pt" style:font-size-asian="12pt" style:font-name-complex="Times New Roman"/>
    </style:style>
    <style:style style:name="P62" style:family="paragraph" style:parent-style-name="Standard" style:list-style-name="WW8Num16">
      <style:paragraph-properties fo:margin-left="0.951cm" fo:margin-right="0cm" fo:margin-top="0cm" fo:margin-bottom="0.212cm" style:contextual-spacing="false" fo:text-align="justify" style:justify-single-word="false" fo:text-indent="-0.951cm" style:auto-text-indent="false"/>
      <style:text-properties fo:font-size="12pt" fo:font-weight="normal" style:font-size-asian="12pt" style:font-weight-asian="normal"/>
    </style:style>
    <style:style style:name="P63" style:family="paragraph" style:parent-style-name="Standard">
      <style:paragraph-properties fo:margin-left="0.751cm" fo:margin-right="0cm" fo:line-height="150%" fo:text-align="center" style:justify-single-word="false" fo:text-indent="0cm" style:auto-text-indent="false"/>
    </style:style>
    <style:style style:name="P64" style:family="paragraph" style:parent-style-name="Standard">
      <style:paragraph-properties fo:margin-left="0.751cm" fo:margin-right="0cm" fo:line-height="150%" fo:text-align="center" style:justify-single-word="false" fo:text-indent="0cm" style:auto-text-indent="false"/>
      <style:text-properties fo:color="#c00000" style:font-name="Times New Roman" fo:font-size="12pt" style:font-size-asian="12pt" style:font-name-complex="Times New Roman" style:font-size-complex="12pt"/>
    </style:style>
    <style:style style:name="P65" style:family="paragraph" style:parent-style-name="Heading">
      <style:text-properties fo:text-transform="uppercase" fo:color="#000000" style:font-name="Times New Roman" style:font-name-complex="Times New Roman"/>
    </style:style>
    <style:style style:name="P66" style:family="paragraph" style:parent-style-name="Heading">
      <style:paragraph-properties fo:text-align="start" style:justify-single-word="false"/>
      <style:text-properties fo:text-transform="uppercase" fo:color="#000000" style:font-name="Times New Roman" style:font-name-complex="Times New Roman"/>
    </style:style>
    <style:style style:name="P67" style:family="paragraph" style:parent-style-name="Heading">
      <style:paragraph-properties fo:text-align="justify" style:justify-single-word="false"/>
      <style:text-properties fo:text-transform="uppercase" fo:color="#000000" style:font-name="Times New Roman" fo:font-size="12pt" fo:font-weight="normal" style:font-size-asian="12pt" style:font-weight-asian="normal" style:font-name-complex="Times New Roman"/>
    </style:style>
    <style:style style:name="P68" style:family="paragraph" style:parent-style-name="Heading" style:list-style-name="WW8Num3">
      <style:paragraph-properties fo:line-height="200%" fo:text-align="start" style:justify-single-word="false"/>
      <style:text-properties fo:font-variant="normal" fo:text-transform="none" fo:color="#000000" style:font-name="Times New Roman" fo:font-size="12pt" fo:font-weight="normal" style:font-size-asian="12pt" style:font-weight-asian="normal" style:font-name-complex="Times New Roman"/>
    </style:style>
    <style:style style:name="P69" style:family="paragraph" style:parent-style-name="Heading">
      <style:paragraph-properties fo:line-height="150%" fo:text-align="justify" style:justify-single-word="false"/>
      <style:text-properties fo:font-variant="normal" fo:text-transform="none" fo:color="#000000" style:font-name="Times New Roman" fo:font-size="12pt" fo:font-weight="normal" style:font-size-asian="12pt" style:font-weight-asian="normal" style:font-name-complex="Times New Roman"/>
    </style:style>
    <style:style style:name="P70" style:family="paragraph" style:parent-style-name="Heading">
      <style:paragraph-properties fo:line-height="150%" fo:text-align="start" style:justify-single-word="false"/>
      <style:text-properties fo:font-variant="normal" fo:text-transform="none" fo:color="#000000" style:font-name="Times New Roman" fo:font-size="12pt" fo:font-weight="normal" style:font-size-asian="12pt" style:font-weight-asian="normal" style:font-name-complex="Times New Roman"/>
    </style:style>
    <style:style style:name="P71" style:family="paragraph" style:parent-style-name="Heading">
      <style:paragraph-properties fo:text-align="justify" style:justify-single-word="false"/>
      <style:text-properties fo:font-variant="normal" fo:text-transform="none" fo:color="#000000" style:font-name="Times New Roman" fo:font-size="12pt" fo:font-weight="normal" style:font-size-asian="12pt" style:font-weight-asian="normal" style:font-name-complex="Times New Roman"/>
    </style:style>
    <style:style style:name="P72" style:family="paragraph" style:parent-style-name="Heading">
      <style:paragraph-properties fo:line-height="150%" fo:text-align="start" style:justify-single-word="false"/>
      <style:text-properties fo:font-variant="normal" fo:text-transform="none" fo:color="#000000" style:font-name="Times New Roman" style:font-name-complex="Times New Roman"/>
    </style:style>
    <style:style style:name="P73" style:family="paragraph" style:parent-style-name="Heading">
      <style:paragraph-properties fo:line-height="150%" fo:text-align="start" style:justify-single-word="false"/>
      <style:text-properties fo:font-variant="normal" fo:text-transform="none" fo:color="#000000" style:font-name="Times New Roman" fo:font-weight="normal" style:font-weight-asian="normal" style:font-name-complex="Times New Roman"/>
    </style:style>
    <style:style style:name="P74" style:family="paragraph" style:parent-style-name="Heading">
      <style:paragraph-properties fo:margin-left="0.635cm" fo:margin-right="0cm" fo:line-height="200%" fo:text-align="start" style:justify-single-word="false" fo:text-indent="0cm" style:auto-text-indent="false"/>
      <style:text-properties fo:font-variant="normal" fo:text-transform="none" fo:color="#000000" style:font-name="Times New Roman" fo:font-size="12pt" fo:font-weight="normal" style:font-size-asian="12pt" style:font-weight-asian="normal" style:font-name-complex="Times New Roman"/>
    </style:style>
    <style:style style:name="P75" style:family="paragraph" style:parent-style-name="Heading" style:list-style-name="WW8Num10">
      <style:paragraph-properties fo:margin-left="1cm" fo:margin-right="0cm" fo:text-align="start" style:justify-single-word="false" fo:text-indent="-1cm" style:auto-text-indent="false" fo:break-before="page"/>
      <style:text-properties fo:text-transform="uppercase" fo:color="#000000" style:font-name="Times New Roman" fo:font-size="18pt" style:font-size-asian="18pt" style:font-name-complex="Times New Roman"/>
    </style:style>
    <style:style style:name="P76" style:family="paragraph" style:parent-style-name="Heading" style:list-style-name="WW8Num10">
      <style:paragraph-properties fo:margin-left="1cm" fo:margin-right="0cm" fo:line-height="150%" fo:text-align="start" style:justify-single-word="false" fo:text-indent="-1cm" style:auto-text-indent="false"/>
      <style:text-properties fo:font-variant="normal" fo:text-transform="none" fo:color="#000000" style:font-name="Times New Roman" fo:font-size="18pt" style:font-size-asian="18pt" style:font-name-complex="Times New Roman"/>
    </style:style>
    <style:style style:name="P77" style:family="paragraph" style:parent-style-name="Heading">
      <style:paragraph-properties fo:margin-left="1cm" fo:margin-right="0cm" fo:line-height="150%" fo:text-align="start" style:justify-single-word="false" fo:text-indent="0cm" style:auto-text-indent="false"/>
      <style:text-properties fo:font-variant="normal" fo:text-transform="none" fo:color="#000000" style:font-name="Times New Roman" fo:font-size="18pt" style:font-size-asian="18pt" style:font-name-complex="Times New Roman"/>
    </style:style>
    <style:style style:name="P78" style:family="paragraph" style:parent-style-name="Heading">
      <style:paragraph-properties fo:margin-left="1cm" fo:margin-right="0cm" fo:line-height="150%" fo:text-align="start" style:justify-single-word="false" fo:text-indent="0cm" style:auto-text-indent="false"/>
      <style:text-properties fo:font-variant="normal" fo:text-transform="none" fo:color="#000000" style:font-name="Times New Roman" fo:font-size="12pt" style:font-size-asian="12pt" style:font-name-complex="Times New Roman" style:font-size-complex="12pt"/>
    </style:style>
    <style:style style:name="P79" style:family="paragraph" style:parent-style-name="Heading">
      <style:paragraph-properties fo:margin-left="1.27cm" fo:margin-right="0cm" fo:line-height="150%" fo:text-align="start" style:justify-single-word="false" fo:text-indent="0cm" style:auto-text-indent="false"/>
      <style:text-properties fo:font-variant="normal" fo:text-transform="none"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P80" style:family="paragraph" style:parent-style-name="Heading" style:master-page-name="Standard">
      <style:paragraph-properties style:page-number="1"/>
      <style:text-properties fo:text-transform="uppercase" fo:color="#000000" style:font-name="Times New Roman" style:font-name-complex="Times New Roman"/>
    </style:style>
    <style:style style:name="P81" style:family="paragraph" style:parent-style-name="Text_20_body">
      <style:paragraph-properties fo:text-align="start" style:justify-single-word="false"/>
      <style:text-properties fo:color="#000000" style:font-name="Times New Roman" fo:font-size="16pt" fo:font-weight="bold" style:font-size-asian="16pt" style:font-weight-asian="bold" style:font-name-complex="Times New Roman"/>
    </style:style>
    <style:style style:name="P82" style:family="paragraph" style:parent-style-name="Text_20_body">
      <style:paragraph-properties fo:margin-top="0cm" fo:margin-bottom="0.212cm" style:contextual-spacing="false"/>
      <style:text-properties style:font-name="Times New Roman" fo:font-size="12pt" style:font-size-asian="12pt" style:font-name-complex="Times New Roman"/>
    </style:style>
    <style:style style:name="P83" style:family="paragraph" style:parent-style-name="Heading_20_1">
      <style:text-properties style:font-name="Times New Roman" style:font-name-complex="Times New Roman"/>
    </style:style>
    <style:style style:name="P84" style:family="paragraph" style:parent-style-name="Heading_20_1">
      <style:paragraph-properties fo:text-align="center" style:justify-single-word="false"/>
      <style:text-properties fo:color="#008000" style:font-name="Times New Roman" fo:font-size="12pt" style:font-size-asian="12pt" style:font-name-complex="Times New Roman"/>
    </style:style>
    <style:style style:name="P85" style:family="paragraph" style:parent-style-name="Heading_20_2">
      <style:text-properties style:font-name="Times New Roman" fo:font-size="16pt" style:font-size-asian="16pt" style:font-name-complex="Times New Roman"/>
    </style:style>
    <style:style style:name="P86" style:family="paragraph" style:parent-style-name="Heading_20_2">
      <style:text-properties style:font-name="Times New Roman" style:font-name-complex="Times New Roman"/>
    </style:style>
    <style:style style:name="P87" style:family="paragraph" style:parent-style-name="Heading_20_3">
      <style:text-properties style:font-name="Times New Roman" style:font-name-complex="Times New Roman"/>
    </style:style>
    <style:style style:name="P88" style:family="paragraph" style:parent-style-name="Heading_20_3">
      <style:text-properties style:font-name="Times New Roman" fo:font-size="12pt" style:font-size-asian="12pt" style:font-name-complex="Times New Roman"/>
    </style:style>
    <style:style style:name="P89" style:family="paragraph" style:parent-style-name="Heading_20_5" style:list-style-name="WW8Num13">
      <style:paragraph-properties fo:text-align="start" style:justify-single-word="false"/>
      <style:text-properties fo:color="#000000" style:font-name="Times New Roman" fo:font-size="16pt" style:font-size-asian="16pt" style:font-name-complex="Times New Roman"/>
    </style:style>
    <style:style style:name="P90" style:family="paragraph" style:parent-style-name="Heading_20_5" style:list-style-name="WW8Num13">
      <style:text-properties fo:color="#000000" style:font-name="Times New Roman" fo:font-size="16pt" style:font-size-asian="16pt" style:font-name-complex="Times New Roman"/>
    </style:style>
    <style:style style:name="P91" style:family="paragraph" style:parent-style-name="Heading_20_6">
      <style:text-properties fo:color="#000000" style:font-name="Times New Roman" style:font-name-complex="Times New Roman"/>
    </style:style>
    <style:style style:name="P92" style:family="paragraph" style:parent-style-name="Heading_20_7" style:list-style-name="WW8Num15">
      <style:text-properties style:font-name="Times New Roman" style:font-name-complex="Times New Roman"/>
    </style:style>
    <style:style style:name="P93" style:family="paragraph" style:parent-style-name="Text_20_body_20_indent">
      <style:text-properties style:font-name="Times New Roman" fo:font-size="12pt" style:font-size-asian="12pt" style:font-name-complex="Times New Roman"/>
    </style:style>
    <style:style style:name="P94" style:family="paragraph" style:parent-style-name="Základní_20_text_20_odsazený_20_2" style:list-style-name="WW8Num18">
      <style:text-properties style:font-name="Times New Roman" fo:font-size="12pt" style:font-size-asian="12pt" style:font-name-complex="Times New Roman"/>
    </style:style>
    <style:style style:name="P95" style:family="paragraph" style:parent-style-name="Základní_20_text_20_2" style:list-style-name="WW8Num9">
      <style:paragraph-properties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96" style:family="paragraph" style:parent-style-name="Základní_20_text_20_2" style:list-style-name="WW8Num7">
      <style:text-properties style:font-name="Times New Roman" fo:font-size="12pt" style:font-size-asian="12pt" style:font-name-complex="Times New Roman"/>
    </style:style>
    <style:style style:name="P97" style:family="paragraph" style:parent-style-name="Základní_20_text_20_2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98" style:family="paragraph" style:parent-style-name="Základní_20_text_20_2" style:list-style-name="WW8Num1">
      <style:paragraph-properties fo:margin-left="0.63cm" fo:margin-right="0cm" fo:line-height="150%" fo:text-align="justify" style:justify-single-word="false" fo:text-indent="-0.63cm" style:auto-text-indent="false"/>
      <style:text-properties fo:font-size="12pt" style:font-size-asian="12pt"/>
    </style:style>
    <style:style style:name="P99" style:family="paragraph" style:parent-style-name="Základní_20_text_20_2" style:list-style-name="WW8Num1">
      <style:paragraph-properties fo:margin-left="0.63cm" fo:margin-right="0cm" fo:line-height="150%" fo:text-align="justify" style:justify-single-word="false" fo:text-indent="-0.63cm" style:auto-text-indent="false"/>
      <style:text-properties style:font-name="Times New Roman" fo:font-size="12pt" style:font-size-asian="12pt" style:font-name-complex="Times New Roman"/>
    </style:style>
    <style:style style:name="P100" style:family="paragraph" style:parent-style-name="Základní_20_text_20_2">
      <style:paragraph-properties fo:margin-top="0cm" fo:margin-bottom="0.212cm" style:contextual-spacing="false" fo:text-align="justify" style:justify-single-word="false"/>
      <style:text-properties style:font-name="Times New Roman" fo:font-size="12pt" style:font-size-asian="12pt" style:font-name-complex="Times New Roman"/>
    </style:style>
    <style:style style:name="P101" style:family="paragraph" style:parent-style-name="Základní_20_text_20_2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style:font-size-asian="12pt" style:font-name-complex="Times New Roman"/>
    </style:style>
    <style:style style:name="P102" style:family="paragraph" style:parent-style-name="Základní_20_text_20_2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03" style:family="paragraph" style:parent-style-name="Základní_20_text_20_2">
      <style:paragraph-properties fo:margin-left="0.751cm" fo:margin-right="0cm" fo:line-height="150%" fo:text-align="justify" style:justify-single-word="false" fo:text-indent="-0.751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04" style:family="paragraph" style:parent-style-name="Základní_20_text_20_2">
      <style:paragraph-properties fo:margin-left="0.751cm" fo:margin-right="0cm" fo:text-indent="-0.751cm" style:auto-text-indent="false"/>
      <style:text-properties style:font-name="Times New Roman" fo:font-size="16pt" fo:font-weight="bold" style:font-size-asian="16pt" style:font-weight-asian="bold" style:font-name-complex="Times New Roman"/>
    </style:style>
    <style:style style:name="P105" style:family="paragraph" style:parent-style-name="Základní_20_text_20_2">
      <style:paragraph-properties fo:margin-left="0.751cm" fo:margin-right="0cm" fo:text-align="center" style:justify-single-word="false" fo:text-indent="-0.751cm" style:auto-text-indent="false"/>
      <style:text-properties fo:font-variant="small-caps" fo:color="#ff0000" style:font-name="Times New Roman" fo:font-size="12pt" fo:font-weight="bold" style:font-size-asian="12pt" style:font-weight-asian="bold" style:font-name-complex="Times New Roman"/>
    </style:style>
    <style:style style:name="P106" style:family="paragraph" style:parent-style-name="Základní_20_text_20_2">
      <style:paragraph-properties fo:margin-left="0.75cm" fo:margin-right="0cm" fo:margin-top="0cm" fo:margin-bottom="0.212cm" style:contextual-spacing="false" fo:text-align="justify" style:justify-single-word="false" fo:text-indent="-0.75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07" style:family="paragraph" style:parent-style-name="Základní_20_text_20_2" style:list-style-name="WW8Num9">
      <style:paragraph-properties fo:margin-left="0.87cm" fo:margin-right="0cm" fo:line-height="150%" fo:text-align="justify" style:justify-single-word="false" fo:text-indent="-0.87cm" style:auto-text-indent="false"/>
      <style:text-properties fo:font-size="12pt" style:font-size-asian="12pt"/>
    </style:style>
    <style:style style:name="P108" style:family="paragraph" style:parent-style-name="Základní_20_text_20_2" style:list-style-name="WW8Num9">
      <style:paragraph-properties fo:margin-left="0.87cm" fo:margin-right="0cm" fo:line-height="150%" fo:text-align="justify" style:justify-single-word="false" fo:text-indent="-0.87cm" style:auto-text-indent="false"/>
      <style:text-properties style:font-name="Times New Roman" fo:font-size="12pt" style:font-size-asian="12pt" style:font-name-complex="Times New Roman"/>
    </style:style>
    <style:style style:name="P109" style:family="paragraph" style:parent-style-name="Základní_20_text_20_2">
      <style:paragraph-properties fo:margin-left="0.873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10" style:family="paragraph" style:parent-style-name="Základní_20_text_20_odsazený_20_3" style:list-style-name="WW8Num7">
      <style:text-properties style:font-name="Times New Roman" fo:font-size="12pt" style:font-size-asian="12pt" style:font-name-complex="Times New Roman"/>
    </style:style>
    <style:style style:name="P111" style:family="paragraph" style:parent-style-name="Základní_20_text_20_3">
      <style:text-properties style:font-name="Times New Roman" style:font-name-complex="Times New Roman"/>
    </style:style>
    <style:style style:name="P112" style:family="paragraph" style:parent-style-name="Header">
      <style:paragraph-properties fo:margin-left="0cm" fo:margin-right="0.635cm" fo:text-indent="0cm" style:auto-text-indent="false"/>
    </style:style>
    <style:style style:name="P113" style:family="paragraph" style:parent-style-name="Footer">
      <style:paragraph-properties fo:text-align="center" style:justify-single-word="false"/>
    </style:style>
    <style:style style:name="P114" style:family="paragraph" style:parent-style-name="List_20_Paragraph" style:list-style-name="WW8Num5">
      <style:text-properties style:font-name="Times New Roman" style:font-name-complex="Times New Roman"/>
    </style:style>
    <style:style style:name="P115" style:family="paragraph" style:parent-style-name="List_20_Paragraph" style:list-style-name="WW8Num2">
      <style:paragraph-properties fo:margin-left="1.27cm" fo:margin-right="-0.161cm" fo:line-height="150%" fo:text-align="justify" style:justify-single-word="false" fo:text-indent="-0.635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16" style:family="paragraph" style:parent-style-name="List_20_Paragraph" style:list-style-name="WW8Num10">
      <style:paragraph-properties fo:margin-left="0cm" fo:margin-right="0cm" fo:text-indent="0cm" style:auto-text-indent="false"/>
      <style:text-properties style:font-name="Times New Roman" fo:font-size="16pt" style:font-size-asian="16pt" style:font-name-complex="Times New Roman"/>
    </style:style>
    <style:style style:name="P117" style:family="paragraph"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4pt" fo:font-style="italic" style:font-size-asian="14pt" style:font-style-asian="italic"/>
    </style:style>
    <style:style style:name="T3" style:family="text">
      <style:text-properties fo:font-size="14pt" style:font-size-asian="14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style:font-weight-asian="normal"/>
    </style:style>
    <style:style style:name="T6" style:family="text">
      <style:text-properties style:text-position="super 58%" style:font-name="Times New Roman" style:font-name-complex="Times New Roman"/>
    </style:style>
    <style:style style:name="T7" style:family="text">
      <style:text-properties style:font-weight-complex="bold"/>
    </style:style>
    <style:style style:name="T8" style:family="text">
      <style:text-properties fo:text-transform="uppercase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normal" style:font-weight-asian="normal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/>
    </style:style>
    <style:style style:name="T13" style:family="text">
      <style:text-properties style:font-name="Symbol" style:font-size-complex="12pt"/>
    </style:style>
    <style:style style:name="T14" style:family="text">
      <style:text-properties style:font-name="Symbol" fo:font-weight="bold" style:font-weight-asian="bold" style:font-size-complex="12pt"/>
    </style:style>
    <style:style style:name="T15" style:family="text">
      <style:text-properties style:font-name="Symbol" fo:font-weight="normal" style:font-weight-asian="normal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style:text-position="sub 58%"/>
    </style:style>
    <style:style style:name="T18" style:family="text">
      <style:text-properties style:text-position="sub 58%" style:font-name="Times New Roman" fo:font-weight="normal" style:font-weight-asian="normal" style:font-name-complex="Times New Roman"/>
    </style:style>
    <style:style style:name="T19" style:family="text">
      <style:text-properties fo:font-weight="normal" style:font-weight-asian="normal"/>
    </style:style>
    <style:style style:name="T20" style:family="text">
      <style:text-properties fo:letter-spacing="0.004cm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letter-spacing="0.035cm"/>
    </style:style>
    <style:style style:name="T23" style:family="text">
      <style:text-properties fo:color="#c00000" style:font-name="Times New Roman" fo:font-size="12pt" style:font-size-asian="12pt" style:font-name-complex="Times New Roman" style:font-size-complex="12pt"/>
    </style:style>
    <style:style style:name="T24" style:family="text">
      <style:text-properties fo:color="#c00000" style:font-name="Times New Roman" fo:font-size="12pt" fo:background-color="#dbe5eb" style:font-size-asian="12pt" style:font-size-complex="12pt"/>
    </style:style>
    <style:style style:name="T25" style:family="text">
      <style:text-properties fo:color="#c00000" style:font-name="Times New Roman" fo:font-size="12pt" fo:font-weight="normal" style:font-size-asian="12pt" style:font-weight-asian="normal" style:font-name-complex="Times New Roman" style:font-size-complex="12pt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Comet Assay</text:p>
      <text:p text:style-name="P1">(Single Cell Gel Electrophoresis)</text:p>
      <text:p text:style-name="P3"/>
      <text:p text:style-name="P2"/>
      <text:p text:style-name="P2"/>
      <text:p text:style-name="P2"/>
      <text:p text:style-name="P17"/>
      <text:p text:style-name="P17"/>
      <text:p text:style-name="P66">OBSAH</text:p>
      <text:p text:style-name="P66"/>
      <text:list xml:id="list40649777" text:style-name="WW8Num3">
        <text:list-item>
          <text:p text:style-name="P68">Princip metody</text:p>
        </text:list-item>
        <text:list-item>
          <text:p text:style-name="P68">Přístroje a zařízení</text:p>
        </text:list-item>
        <text:list-item>
          <text:p text:style-name="P68">Příprava vzorků</text:p>
        </text:list-item>
      </text:list>
      <text:p text:style-name="P74">3.1<text:tab/>Kultivace a sklízení buněk A549</text:p>
      <text:p text:style-name="P74">3.2<text:tab/>Výpočet koncentrace buněk</text:p>
      <text:p text:style-name="P74">3.3<text:tab/>Hodnocení viability buněk trypanovou modří</text:p>
      <text:list xml:id="list40681104" text:continue-numbering="true" text:style-name="WW8Num3">
        <text:list-item>
          <text:p text:style-name="P68">Základní chemikálie a příprava roztoků</text:p>
        </text:list-item>
        <text:list-item>
          <text:p text:style-name="P68">Vlastní pracovní postup</text:p>
        </text:list-item>
      </text:list>
      <text:p text:style-name="P74">5.1<text:tab/>Standardní alkalická verze</text:p>
      <text:p text:style-name="P74">5.2<text:tab/>Modifikovaná verze pro detekci oxidačního poškození</text:p>
      <text:list xml:id="list40672365" text:continue-numbering="true" text:style-name="WW8Num3">
        <text:list-item>
          <text:p text:style-name="P68">Hodnocení</text:p>
        </text:list-item>
        <text:list-item>
          <text:p text:style-name="P68">Nebezpečné látky</text:p>
        </text:list-item>
      </text:list>
      <text:p text:style-name="P65"/>
      <text:p text:style-name="P65"/>
      <text:p text:style-name="P65"/>
      <text:p text:style-name="P65"/>
      <text:p text:style-name="P65"/>
      <text:p text:style-name="P65"/>
      <text:list xml:id="list40643147" text:style-name="WW8Num10">
        <text:list-item>
          <text:p text:style-name="P75">Princip metody</text:p>
        </text:list-item>
      </text:list>
      <text:p text:style-name="P67"/>
      <text:p text:style-name="P69">Alkalická verze jednobuněčné gelové elektroforézy neboli kometového testu (Comet assay) umožňuje detekci jedno- a dvouřetězcových zlomů DNA na úrovni jednotlivých buněk. V alkalickém prostředí dochází k denaturaci DNA a při následné elektroforéze je DNA uvolňována z jádra a jako polyanion migruje ke kladné elektrodě .Čím větší je počet zlomů v DNA, tím větší množství DNA vycestovává z jádra., takže po obarvení objekty připomínají komety s hlavou obsahující zdravou DNA a ohonem obsahujícím poškozenou DNA. Po obarvení lze množství poškozené DNA kvantifikovat pomocí obrazové analýzy.</text:p>
      <text:p text:style-name="P69"/>
      <text:list xml:id="list40672345" text:continue-numbering="true" text:style-name="WW8Num10">
        <text:list-item>
          <text:p text:style-name="P76">PŘÍSTROJE a ZAŘÍZENÍ</text:p>
        </text:list-item>
      </text:list>
      <text:p text:style-name="P77"/>
      <text:p text:style-name="P79">Elektroforéza</text:p>
      <text:p text:style-name="P70"><text:s text:c="14"/>Zdroj napětí : model OSP-300, Owl, USA</text:p>
      <text:p text:style-name="P70"><text:s text:c="14"/>Box na horizontální elektroforézu: model A-5, Owl, USA</text:p>
      <text:p text:style-name="P70"/>
      <text:p text:style-name="P72"><text:span text:style-name="T1"><text:tab/></text:span><text:span text:style-name="T2">Obrazová analýza</text:span></text:p>
      <text:p text:style-name="P73"><text:span text:style-name="T3"><text:s text:c="11"/></text:span><text:span text:style-name="T1"><text:s/>Fluorescenční mikroskop VANOX – BHS, Olympus, Japonsko</text:span></text:p>
      <text:p text:style-name="P70"><text:s text:c="14"/>Černobílá kamera UDS CCD – 1300B</text:p>
      <text:p text:style-name="P70"><text:s text:c="14"/>Software - <text:s/>Comet assay analyser Lucia G , LIM, Praha</text:p>
      <text:p text:style-name="P69"/>
      <text:p text:style-name="P69"/>
      <text:p text:style-name="P25"/>
      <text:list xml:id="list40674299" text:continue-numbering="true" text:style-name="WW8Num10">
        <text:list-item>
          <text:p text:style-name="P76">PŘÍPRAVA VZORKŮ</text:p>
        </text:list-item>
      </text:list>
      <text:p text:style-name="P78"/>
      <text:h text:style-name="P85" text:outline-level="2">3.1<text:tab/>Kultivace a sklízení buněk A549</text:h>
      <text:p text:style-name="P78"/>
      <text:p text:style-name="P27">Buňky A549 kultivujeme v 25 cm<text:span text:style-name="T4">2</text:span> lahvích s 10 ml kultivačního média (DMEM s 10% FBS, 2% L-glutaminem, 0,4% gentamicinem) do 70-80% konfluence. Poté buňky inkubujeme v 10 ml aplikačního média (DMEM s 1% FBS, 2% L-glutaminem, 0,4% gentamicinem) se vzorky testované látky v termostatu při teplotě 37<text:span text:style-name="T4">0</text:span>C, 4 a 24h. Po 4/24 hodinách následuje nesterilní sklízení buněk.</text:p>
      <text:p text:style-name="P27"/>
      <text:list xml:id="list40662196" text:style-name="WW8Num2">
        <text:list-item>
          <text:p text:style-name="P115">Z kultivační lahvičky slijeme médium, přidáme 1 ml trypsinu, slijeme, opět přidáme 1 ml trypsinu a slijeme.</text:p>
        </text:list-item>
        <text:list-item>
          <text:p text:style-name="P115">Buňky inkubujeme v termostatu při 37°C 5-10 minut.</text:p>
        </text:list-item>
        <text:list-item>
          <text:p text:style-name="P115">Přidáme 1 ml vychlazeného PBS a přeneseme Pasteurovou pipetou do popsaných zkumavek. Chráníme před světlem a uchováváme v lednici. Následuje zpracování na Comet Assay (standardní alkalická verze či modifikovaná verze pro oxidační poškození).</text:p>
        </text:list-item>
      </text:list>
      <text:p text:style-name="P27"/>
      <text:p text:style-name="P11">Chemikálie a roztoky</text:p>
      <text:p text:style-name="P28"/>
      <text:p text:style-name="P29">Inkubace buněk A549</text:p>
      <text:p text:style-name="P30">Dulbecco´s modified Eagle´s medium (DMEM) with 1.0 g/L glucose, with pyruvate, <text:tab/><text:tab/><text:tab/><text:tab/><text:tab/><text:tab/>without L glutamine (LONZA BE12-707F/12)</text:p>
      <text:p text:style-name="P30">Fetal bovine serum (FBS), EU standard (LONZA<text:span text:style-name="T7"> </text:span>DE14-801F/12)</text:p>
      <text:p text:style-name="P30">L-glutamine (200 mM)<text:span text:style-name="T7"> (</text:span>LONZA<text:span text:style-name="T7"> </text:span>BE17-605E)</text:p>
      <text:p text:style-name="P30">Gentamicin sulfate 10 mg/ml (LONZA<text:span text:style-name="T7"> </text:span>17-519L)</text:p>
      <text:p text:style-name="P30">Trypsin/EDTA (1x) contains 0.5 g/L trypsin 1:250 and 0.2 g/L Versene® (EDTA)<text:span text:style-name="T7"> (</text:span>LONZA <text:tab/><text:tab/><text:tab/><text:tab/><text:tab/><text:tab/><text:tab/><text:tab/><text:tab/><text:tab/>BE17-161E)</text:p>
      <text:p text:style-name="P30">DMSO (Sigma D2650)</text:p>
      <text:p text:style-name="P71"><text:tab/>PBS (Phosphate Buffered Saline, pH=7.4)</text:p>
      <text:p text:style-name="P5"/>
      <text:p text:style-name="P81"><text:span text:style-name="T8">3.2<text:tab/></text:span>Výpočet koncentrace buněk</text:p>
      <text:p text:style-name="P14"/>
      <text:list xml:id="list40652398" text:style-name="WW8Num1">
        <text:list-item>
          <text:p text:style-name="P98"><text:span text:style-name="T9">Do Bürkerovy komůrky dát 50 </text:span><text:span text:style-name="T13"></text:span><text:span text:style-name="T9">l</text:span><text:span text:style-name="T10"> </text:span><text:span text:style-name="T9">buněčné suspenze, přikrýt krycím sklem a nechat stát cca 2 – 5 min</text:span></text:p>
        </text:list-item>
        <text:list-item>
          <text:p text:style-name="P98"><text:span text:style-name="T9">Spočítat buňky v </text:span><text:span text:style-name="T10">16 velkých čtvercích</text:span><text:span text:style-name="T9"> (= 0.064 mm3, tj. </text:span><text:span text:style-name="T10">0.064 </text:span><text:span text:style-name="T14"></text:span><text:span text:style-name="T10">l</text:span><text:span text:style-name="T9">)</text:span></text:p>
        </text:list-item>
        <text:list-item>
          <text:p text:style-name="P99">Spočítat koncentraci buněk v 1 ml (<text:span text:style-name="T16">X</text:span>) podle vzorce:</text:p>
        </text:list-item>
      </text:list>
      <text:p text:style-name="P100"><text:soft-page-break/></text:p>
      <text:p text:style-name="P97"><text:s text:c="28"/>N (počet buněk)</text:p>
      <text:p text:style-name="P97"><draw:line text:anchor-type="char" draw:z-index="0" draw:style-name="gr1" draw:text-style-name="P117" svg:x1="1.894cm" svg:y1="0.229cm" svg:x2="6.438cm" svg:y2="0.25cm"><text:p/></draw:line> <text:s text:c="3"/>X <text:s text:c="2"/>= <text:s text:c="65"/>x 1000 (x 2)</text:p>
      <text:p text:style-name="P97"><text:s text:c="38"/>0.064</text:p>
      <text:p text:style-name="P101"><text:s text:c="3"/>2x se násobí, je-li suspenze ředěná 1 : 1 trypanovou modří pro výpočet viability</text:p>
      <text:p text:style-name="P101"/>
      <text:p text:style-name="P101"/>
      <text:p text:style-name="P104"><text:span text:style-name="T8">3.3<text:tab/></text:span>Hodnocení viability buněk trypanovou modří</text:p>
      <text:p text:style-name="P105"/>
      <text:p text:style-name="P106">Příprava trypanové modři:</text:p>
      <text:p text:style-name="P101">0.2% roztok v PBS </text:p>
      <text:p text:style-name="P102"/>
      <text:p text:style-name="P103">Postup:</text:p>
      <text:list xml:id="list40655492" text:style-name="WW8Num9">
        <text:list-item>
          <text:p text:style-name="P107"><text:span text:style-name="T9">50 </text:span><text:span text:style-name="T13"></text:span><text:span text:style-name="T9">l vzorku + 50 </text:span><text:span text:style-name="T13"></text:span><text:span text:style-name="T9">l 0.2% roztoku trypanové modři.</text:span></text:p>
        </text:list-item>
        <text:list-item>
          <text:p text:style-name="P107"><text:span text:style-name="T9">50 </text:span><text:span text:style-name="T13"></text:span><text:span text:style-name="T9">l obarvené suspenze kápnout na sklíčko s mřížkou.</text:span></text:p>
        </text:list-item>
        <text:list-item>
          <text:p text:style-name="P108">Přikrýt krycím sklíčkem.</text:p>
        </text:list-item>
        <text:list-item>
          <text:p text:style-name="P95">Hodnotit poměr živých buněk (neobarvené, silně světlolomné) a mrtvých buněk (modré) z celkového počtu 100 hodnocených buněk na vzorek.</text:p>
        </text:list-item>
      </text:list>
      <text:p text:style-name="P109"/>
      <text:p text:style-name="P109"/>
      <text:p text:style-name="P26"/>
      <text:list xml:id="list40680223" text:continue-list="list40674299" text:style-name="WW8Num10">
        <text:list-item>
          <text:p text:style-name="P116"><text:span text:style-name="T8">Základní chemikálie </text:span>a<text:span text:style-name="T8">  přípravA roztoků:</text:span></text:p>
        </text:list-item>
      </text:list>
      <text:p text:style-name="P34">(vše Sigma Aldrich, pouze NaCl – Lachema)</text:p>
      <text:p text:style-name="P93">Na<text:span text:style-name="T17">2</text:span>EDTA (ethylenediamine-tetraacetic acid, disodium salt, dihydrate)</text:p>
      <text:p text:style-name="P51">Triton X-100</text:p>
      <text:p text:style-name="P51">TRIS <text:s text:c="4"/>(trispufr hydrochlorid, trizma hydrochloride)</text:p>
      <text:p text:style-name="P51">NaOH</text:p>
      <text:p text:style-name="P51">NaCl</text:p>
      <text:p text:style-name="P51">DMSO</text:p>
      <text:p text:style-name="P6">Ethidium bromid</text:p>
      <text:h text:style-name="P83" text:outline-level="1"/>
      <text:h text:style-name="P83" text:outline-level="1">zásobní roztoky</text:h>
      <text:p text:style-name="P12"/>
      <text:p text:style-name="P52">Pufrovaný fyziologický roztok PBS (<text:span text:style-name="T19">bez Ca</text:span><text:span text:style-name="T5">++</text:span><text:span text:style-name="T19"> a Mg</text:span><text:span text:style-name="T5">++</text:span>)</text:p>
      <text:p text:style-name="P53">pH 7.4, skladovat při 4°C</text:p>
      <text:p text:style-name="P53">NaCl­­ <text:s text:c="22"/>8.00 g</text:p>
      <text:p text:style-name="P53">KCl <text:s text:c="24"/>1.44 g</text:p>
      <text:p text:style-name="P53">KH<text:span text:style-name="T17">2</text:span>PO<text:span text:style-name="T17">4</text:span> <text:s text:c="17"/>0.24 g</text:p>
      <text:p text:style-name="P53">Na<text:span text:style-name="T17">2</text:span>HPO<text:span text:style-name="T17">4 </text:span><text:s text:c="15"/>1.44 g</text:p>
      <text:p text:style-name="P82">Přidat 800 ml destilované deionizované vody, upravit pH na 7.4 a doplnit do 1 l</text:p>
      <text:p text:style-name="P15"/>
      <text:p text:style-name="P43">Lyzující roztok (zásobní)</text:p>
      <text:p text:style-name="P35">pH 10, <text:s/>skladovat při pokojové teplotě</text:p>
      <text:p text:style-name="P35">2.5 M NaCl <text:s text:c="19"/>146.40 g</text:p>
      <text:p text:style-name="P35">100 mM EDTA <text:s text:c="14"/>37.20 g</text:p>
      <text:p text:style-name="P35">10 mM Tris <text:s text:c="23"/>1.20 g</text:p>
      <text:p text:style-name="P35">upravit pH na 10 <text:s text:c="8"/>cca 8.00 g pevného NaOH</text:p>
      <text:p text:style-name="P35">přidat 800 ml deioniz. H<text:span text:style-name="T17">2</text:span>O, doladit pH na 10, doplnit objem do 1 l, autoklávovat</text:p>
      <text:p text:style-name="P45"/>
      <text:p text:style-name="P43">Pufr na alkalickou elektroforézu (300 mM NaOH/1 mM EDTA)</text:p>
      <text:p text:style-name="P82">Připraví se těsně před pokusem z následujících zásobních roztoků:</text:p>
      <text:list xml:id="list40658029" text:style-name="WW8Num12">
        <text:list-item>
          <text:p text:style-name="P36">10 N NaOH </text:p>
        </text:list-item>
        <text:list-item>
          <text:p text:style-name="P54">200 mM EDTA (7.4448 g EDTA ve 100 ml deioniz. H<text:span text:style-name="T17">2</text:span>O) </text:p>
        </text:list-item>
      </text:list>
      <text:p text:style-name="P55">životnost cca 2 týdny!!!</text:p>
      <text:p text:style-name="P56"/>
      <text:p text:style-name="P43">Neutralizační pufr (TRIS)</text:p>
      <text:p text:style-name="P82"><text:soft-page-break/>PH 7.5, skladovat při pokojové teplotě – nestabilní pH !</text:p>
      <text:p text:style-name="P35">0.4 M TRIS <text:s text:c="21"/>48.5 g</text:p>
      <text:p text:style-name="P35">doplnit do 1000 ml deioniz. H<text:span text:style-name="T17">2</text:span>O</text:p>
      <text:p text:style-name="P35">upravit pH na 7.5 koncentrovanou HCl</text:p>
      <text:h text:style-name="P87" text:outline-level="3">Barvící roztok (zásobní)</text:h>
      <text:p text:style-name="P6">0.1% <text:s/>roztok ethidium bromidu (0.1 g ve 100 ml deioniz. H<text:span text:style-name="T17">2</text:span>O), skladovat při pokojové teplotě</text:p>
      <text:p text:style-name="P15"/>
      <text:p text:style-name="P15"/>
      <text:p text:style-name="P43"><text:span text:style-name="T20">LMP</text:span> (low melting point) agaróza <text:span text:style-name="T19">(červená)</text:span></text:p>
      <text:p text:style-name="P82">(Amresco, USA: Agarose II for low –gel applications</text:p>
      <text:p text:style-name="P82">Skladovat při 4°C, expirace po 2 měsících – každou várku označit datem !</text:p>
      <text:p text:style-name="P35"><text:span text:style-name="T21">0.75% agaróza:</text:span> 0.15 g ve 20 ml PBS</text:p>
      <text:list xml:id="list40660177" text:style-name="WW8Num20">
        <text:list-item>
          <text:p text:style-name="P37">zahřívat na magnetické míchačce až k bodu varu, kdy se agaróza rozpustí</text:p>
        </text:list-item>
        <text:list-item>
          <text:p text:style-name="P37">odstavit, znovu zahřát k bodu varu</text:p>
        </text:list-item>
        <text:list-item>
          <text:p text:style-name="P37">bod 2) zopakovat</text:p>
        </text:list-item>
        <text:list-item>
          <text:p text:style-name="P33"><text:span text:style-name="T9">rozplnit po 160 </text:span><text:span text:style-name="T13"></text:span><text:span text:style-name="T9">l</text:span><text:span text:style-name="T11"> do červených eppendorfek</text:span></text:p>
        </text:list-item>
      </text:list>
      <text:p text:style-name="P46"/>
      <text:p text:style-name="P43"><text:span text:style-name="T22">NMP</text:span> (normal melting point) agaróza <text:span text:style-name="T19">(modrá)</text:span></text:p>
      <text:p text:style-name="P82">(Sigma: Agarose Type I, low EEO)</text:p>
      <text:p text:style-name="P82">Skladovat při 4°C, expirace po 2 měsících – každou várku označit datem !</text:p>
      <text:p text:style-name="P35"><text:span text:style-name="T21">0.75% agaróza:</text:span> 0.15 g ve 20 ml PBS</text:p>
      <text:p text:style-name="P35"><text:s text:c="18"/>příprava stejná jako u LMP agarózy až po bod 3</text:p>
      <text:p text:style-name="P32"><text:span text:style-name="T11"><text:s text:c="18"/>4) </text:span><text:span text:style-name="T9">rozplnit po 250 </text:span><text:span text:style-name="T13"></text:span><text:span text:style-name="T9">l</text:span><text:span text:style-name="T11"> do zelených eppendorfek</text:span></text:p>
      <text:h text:style-name="P88" text:outline-level="3"/>
      <text:h text:style-name="P87" text:outline-level="3">Potahování podložních skel agarózou</text:h>
      <text:list xml:id="list40671081" text:style-name="WW8Num7">
        <text:list-item>
          <text:p text:style-name="P96">1% vodný roztok obyčejné agarózy nalít do úzké, vysoké kádinky</text:p>
        </text:list-item>
        <text:list-item>
          <text:p text:style-name="P110">namočit sklíčko, otřít spodní stranu, nechat zaschnout a 20 min sušit v pícce při 60°C</text:p>
        </text:list-item>
        <text:list-item>
          <text:p text:style-name="P8">stranu bez agarózy označit diamantem</text:p>
        </text:list-item>
      </text:list>
      <text:p text:style-name="P47"/>
      <text:p text:style-name="P50">V den pokusu připravit:</text:p>
      <text:p text:style-name="P43"/>
      <text:list xml:id="list40646461" text:style-name="WW8Num4">
        <text:list-item>
          <text:p text:style-name="P44"><text:span text:style-name="T8">Lyzující roztok</text:span>:</text:p>
        </text:list-item>
      </text:list>
      <text:list xml:id="list40658528" text:style-name="WW8Num18">
        <text:list-item>
          <text:p text:style-name="P94">čerstvý Triton X-100 100x ředit v zásobním lyzujícím roztoku, mixovat na magnetické míchačce </text:p>
        </text:list-item>
        <text:list-item>
          <text:p text:style-name="P38">17 ml 10% DMSO</text:p>
        </text:list-item>
        <text:list-item>
          <text:p text:style-name="P38">promíchat a vychladit na 4°C v ledničce !</text:p>
        </text:list-item>
      </text:list>
      <text:p text:style-name="P57"/>
      <text:p text:style-name="P40">Propočet:</text:p>
      <text:p text:style-name="P42">1 fotomiska = 10 preparátů = 168.5 ml roztoku</text:p>
      <text:list xml:id="list40646973" text:style-name="WW8Num21">
        <text:list-item>
          <text:p text:style-name="P58">1.5 ml Triton X-100</text:p>
        </text:list-item>
        <text:list-item>
          <text:p text:style-name="P58">150 ml zásobní lyzující roztok</text:p>
        </text:list-item>
        <text:list-item>
          <text:p text:style-name="P58">17 ml 10% DMSO (2 ml DMSO + 18 ml deioniz. dest. H<text:span text:style-name="T17">2</text:span>O)</text:p>
        </text:list-item>
      </text:list>
      <text:p text:style-name="P13"/>
      <text:p text:style-name="P42">2 fotomisky = 20 preparátů = 337 ml roztoku</text:p>
      <text:list xml:id="list40656671" text:continue-numbering="true" text:style-name="WW8Num21">
        <text:list-item>
          <text:p text:style-name="P58">3 ml Triton X-100</text:p>
        </text:list-item>
        <text:list-item>
          <text:p text:style-name="P58">300 ml zásobní lyzující roztok</text:p>
        </text:list-item>
        <text:list-item>
          <text:p text:style-name="P58">34 ml 10% DMSO (4 ml DMSO + 36 ml deioniz. dest. H<text:span text:style-name="T17">2</text:span>O)</text:p>
        </text:list-item>
      </text:list>
      <text:p text:style-name="P6"/>
      <text:p text:style-name="P42">2 fotomisky + 1 malá fotomiska (24 preparátů)= 421.25 ml</text:p>
      <text:list xml:id="list40672441" text:continue-numbering="true" text:style-name="WW8Num21">
        <text:list-item>
          <text:p text:style-name="P58">3.75 ml Triton X-100</text:p>
        </text:list-item>
        <text:list-item>
          <text:p text:style-name="P58">375 ml zásobní lyzující roztok</text:p>
        </text:list-item>
        <text:list-item>
          <text:p text:style-name="P58">42.5 ml 10% DMSO (5 ml DMSO + 45 ml deioniz. dest. H<text:span text:style-name="T17">2</text:span>O)</text:p>
        </text:list-item>
      </text:list>
      <text:p text:style-name="P43"/>
      <text:p text:style-name="P43"/>
      <text:list xml:id="list40662551" text:continue-list="list40646461" text:style-name="WW8Num4">
        <text:list-item>
          <text:p text:style-name="P49">pufr na elektroforézu:</text:p>
        </text:list-item>
      </text:list>
      <text:p text:style-name="P35">Zásobní roztok NaOH <text:s text:c="21"/>60 ml</text:p>
      <text:p text:style-name="P35">Zásobní roztok EDTA (200 mM) <text:s text:c="2"/>10 ml</text:p>
      <text:p text:style-name="P35">Doplnit v odměrné baňce deioniz. dest. H<text:span text:style-name="T17">2</text:span>O do 2000 ml</text:p>
      <text:p text:style-name="P35"/>
      <text:list xml:id="list40650411" text:continue-numbering="true" text:style-name="WW8Num4">
        <text:list-item>
          <text:p text:style-name="P49">Ethidium bromid </text:p>
        </text:list-item>
      </text:list>
      <text:p text:style-name="P18"><text:span text:style-name="T9">zásobní roztok EB <text:s text:c="11"/>50 </text:span><text:span text:style-name="T13"></text:span><text:span text:style-name="T9">l</text:span></text:p>
      <text:p text:style-name="P18"><text:span text:style-name="T9">destil. voda <text:s text:c="21"/>900 </text:span><text:span text:style-name="T13"></text:span><text:span text:style-name="T9">l</text:span></text:p>
      <text:p text:style-name="P35"/>
      <text:p text:style-name="P45"/>
      <text:list xml:id="list40682835" text:continue-numbering="true" text:style-name="WW8Num4">
        <text:list-item>
          <text:p text:style-name="P49">ostatní</text:p>
        </text:list-item>
      </text:list>
      <text:list xml:id="list40674530" text:continue-list="list40672441" text:style-name="WW8Num21">
        <text:list-item>
          <text:p text:style-name="P58"><text:soft-page-break/>podložní skla potažená agarózou + mikrotužka na popis</text:p>
        </text:list-item>
        <text:list-item>
          <text:p text:style-name="P58">krycí skla 22 x 22 mm</text:p>
        </text:list-item>
        <text:list-item>
          <text:p text:style-name="P58">LMP agaróza</text:p>
        </text:list-item>
        <text:list-item>
          <text:p text:style-name="P58">NMP agaróza</text:p>
        </text:list-item>
        <text:list-item>
          <text:p text:style-name="P58">mikropipety a sterilní špičky</text:p>
        </text:list-item>
        <text:list-item>
          <text:p text:style-name="P58">ledová tříšť, polystyrénová krabice</text:p>
        </text:list-item>
        <text:list-item>
          <text:p text:style-name="P58">minutka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/>
      <text:list xml:id="list40669732" text:style-name="WW8Num13">
        <text:list-item>
          <text:h text:style-name="P89" text:outline-level="5">VLASTNÍ Pracovní postup</text:h>
        </text:list-item>
      </text:list>
      <text:p text:style-name="P16"/>
      <text:list xml:id="list40665156" text:style-name="WW8Num5">
        <text:list-item>
          <text:list>
            <text:list-item>
              <text:p text:style-name="P114">Standardní alkalická verze</text:p>
            </text:list-item>
          </text:list>
        </text:list-item>
      </text:list>
      <text:p text:style-name="P59">(detekce alkalilabilních míst, jedno- a dvouřetězcových zlomů v DNA)</text:p>
      <text:p text:style-name="P48"/>
      <text:list xml:id="list40651905" text:style-name="WW8Num16">
        <text:list-item>
          <text:p text:style-name="P39">rozehřát agarózu NMP i LMP při 90°C a po roztavení přemístit LMP do vodní lázně<text:span text:style-name="T8"> 37°C</text:span></text:p>
        </text:list-item>
        <text:list-item>
          <text:p text:style-name="P31"><text:span text:style-name="T9">kápnout 110 </text:span><text:span text:style-name="T13"></text:span><text:span text:style-name="T9">l NMP agarózy (min. 60°C teplé) na podložní sklo (předehřáté na ploténce na 50°C) a ihned překrýt krycím sklíčkem, nechat ztuhnout na ledu 5 min (z 1 eppendorfky připravíme 2 skla)</text:span></text:p>
        </text:list-item>
      </text:list>
      <text:p text:style-name="P35"/>
      <text:p text:style-name="P41">Následující kroky při žlutém světle !</text:p>
      <text:p text:style-name="P41"/>
      <text:list xml:id="list40676756" text:continue-numbering="true" text:style-name="WW8Num16">
        <text:list-item>
          <text:p text:style-name="P31"><text:span text:style-name="T9">do eppendorfky se 150 </text:span><text:span text:style-name="T13"></text:span><text:span text:style-name="T9">l LMP přidáme 20 </text:span><text:span text:style-name="T13"></text:span><text:span text:style-name="T9">l buněčné suspenze (koncentrace buněk 10</text:span><text:span text:style-name="T6">6</text:span><text:span text:style-name="T9">/ml) a dobře promíchat</text:span></text:p>
        </text:list-item>
        <text:list-item>
          <text:p text:style-name="P62"><text:span text:style-name="T9">opatrně odstranit krycí sklo z vrstvy NMP a kápnou 75 </text:span><text:span text:style-name="T13"></text:span><text:span text:style-name="T9">l LMP agarózy s buňkami, přikrýt krycím sklem a nechat ztuhnout na ledu 5 min (z 1 eppendorfky 2 preparáty)</text:span></text:p>
        </text:list-item>
        <text:list-item>
          <text:p text:style-name="P60">opatrně odstranit krycí sklo a pomalu ponořit preparát do <text:span text:style-name="T21">vychlazeného</text:span> lyzujícího roztoku, chránit před světlem – umístit do ledničky minimálně na 1 hod (maximálně 24 hod)</text:p>
        </text:list-item>
        <text:list-item>
          <text:p text:style-name="P61"><text:span text:style-name="T19">vyjmout preparáty z lyzujícího roztoku a ponořit do alkalického pufru na elektroforézu na 20 min = </text:span>unwinding<text:span text:style-name="T19"> (čas nutno otestovat pro různé typy buněk; obecně – čím delší unwinding, tím větší množství DNA vycestuje z jádra)</text:span></text:p>
        </text:list-item>
        <text:list-item>
          <text:p text:style-name="P60">naplnit box na elektroforézu alkalickým pufrem a nastavit napětí na 36 V a proud 300 mA (hodnota napětí závisí na velikosti použitého boxu, hodnota proudu se reguluje objemem pufru)</text:p>
        </text:list-item>
        <text:list-item>
          <text:p text:style-name="P60">preparáty umístit do boxu popisem směrem k anodě (kladná elektroda – směr migrace DNA)</text:p>
        </text:list-item>
        <text:list-item>
          <text:p text:style-name="P60">elfo 30 min při 4°C (16°C)</text:p>
        </text:list-item>
        <text:list-item>
          <text:p text:style-name="P60">3x neutralizace 1 ml 0.4 M TRIS pufru po 5 min</text:p>
        </text:list-item>
        <text:list-item>
          <text:p text:style-name="P62"><text:span text:style-name="T9">slít neutralizační pufr, kápnout 100 </text:span><text:span text:style-name="T13"></text:span><text:span text:style-name="T9">l roztoku ethidium bromidu a přikrýt krycím sklem – 8 min.</text:span></text:p>
        </text:list-item>
        <text:list-item>
          <text:p text:style-name="P62"><text:span text:style-name="T9">stáhnout krycí sklo, promýt dest. vodou 3 x 5 min a po posledním promytí kápnout 100 </text:span><text:span text:style-name="T13"></text:span><text:span text:style-name="T9">l dest. vody a přikrýt krycím sklem </text:span></text:p>
        </text:list-item>
      </text:list>
      <text:p text:style-name="P111">Preparáty mohou být uchovávány v ledničce ve vlhkém prostředí, optimální je hodnocení po 1 – 24 hodinách.</text:p>
      <text:p text:style-name="P13"/>
      <text:p text:style-name="Standard"/>
      <text:h text:style-name="P91" text:outline-level="6">Sušené preparáty pro pozdější hodnocení</text:h>
      <text:p text:style-name="Standard"/>
      <text:list xml:id="list40645052" text:style-name="WW8Num15">
        <text:list-item>
          <text:h text:style-name="P92" text:outline-level="7"><text:soft-page-break/>Fixace a sušení</text:h>
        </text:list-item>
      </text:list>
      <text:list xml:id="list40677273" text:continue-list="list40674530" text:style-name="WW8Num21">
        <text:list-item>
          <text:p text:style-name="P7">po ukončení elektroforézy 2x promýt 0.4 M TRISem (a´1 ml, 5 min)</text:p>
        </text:list-item>
        <text:list-item>
          <text:p text:style-name="P19"><text:span text:style-name="T9">fixace methanolem – 100 </text:span><text:span text:style-name="T13"></text:span><text:span text:style-name="T9">l, 15 min</text:span></text:p>
        </text:list-item>
        <text:list-item>
          <text:p text:style-name="P7">2x promýt dest. vodou (1 ml, 5 min.)</text:p>
        </text:list-item>
        <text:list-item>
          <text:p text:style-name="P7">sušit na filtračním papíru přes noc</text:p>
        </text:list-item>
      </text:list>
      <text:p text:style-name="P6"/>
      <text:list xml:id="list40656574" text:continue-list="list40645052" text:style-name="WW8Num15">
        <text:list-item>
          <text:h text:style-name="P92" text:outline-level="7">Hydratace a barvení</text:h>
        </text:list-item>
      </text:list>
      <text:p text:style-name="P6"/>
      <text:list xml:id="list40654177" text:continue-list="list40677273" text:style-name="WW8Num21">
        <text:list-item>
          <text:p text:style-name="P7">agarózovou vrstvu opakovaně smáčet sterilní dest. vodou cca 1 hod</text:p>
        </text:list-item>
        <text:list-item>
          <text:p text:style-name="P7">slít vodu a <text:s/>standardně obarvit</text:p>
        </text:list-item>
      </text:list>
      <text:h text:style-name="P86" text:outline-level="2"/>
      <text:p text:style-name="P16"/>
      <text:p text:style-name="P16">5.2. Modifikovaná verze pro detekci oxidačního poškození</text:p>
      <text:h text:style-name="P84" text:outline-level="1"/>
      <text:list xml:id="list40655081" text:style-name="WW8Num8">
        <text:list-item>
          <text:p text:style-name="P9">Standardní příprava preparátů</text:p>
        </text:list-item>
        <text:list-item>
          <text:p text:style-name="P9">Ponoření preparátů do lysujícího roztoku </text:p>
        </text:list-item>
        <text:list-item>
          <text:p text:style-name="P9">Za 1 hod - preparáty připravené pro Endo III a polovinu kontrolních promýt endopufrem (4°C) – 3x po 5 min</text:p>
        </text:list-item>
        <text:list-item>
          <text:p text:style-name="P20"><text:span text:style-name="T9">Přidat 40 </text:span><text:span text:style-name="T13"></text:span><text:span text:style-name="T9">l roztoku Endo III (do kontrol endopufr), přikrýt krycím sklem a dát na 45 min do termostatu (37°C)</text:span></text:p>
        </text:list-item>
        <text:list-item>
          <text:p text:style-name="P9">Za 1 hod 15 min - preparáty připravené pro FPG a druhou polovinu kontrolních promýt endopufrem (4°C) – 3x po 5 min</text:p>
        </text:list-item>
        <text:list-item>
          <text:p text:style-name="P20"><text:span text:style-name="T9">Přidat 40 </text:span><text:span text:style-name="T13"></text:span><text:span text:style-name="T9">l roztoku FPG (do kontrol endopufr), přikrýt krycím sklem a dát na 30 min do termostatu (37°C)</text:span></text:p>
        </text:list-item>
        <text:list-item>
          <text:p text:style-name="P9">Všechny preparáty přenést do roztoku na elektroforézu – unwinding 20 min</text:p>
        </text:list-item>
        <text:list-item>
          <text:p text:style-name="P9">Elektroforéza 30 min, 36 V, 300 mA</text:p>
        </text:list-item>
        <text:list-item>
          <text:p text:style-name="P9">Dále jako při standardním zpracování</text:p>
        </text:list-item>
      </text:list>
      <text:p text:style-name="P5"/>
      <text:p text:style-name="P5"/>
      <text:p text:style-name="P21"><text:span text:style-name="T9">Pozitivní kontrola</text:span><text:span text:style-name="T11">: 100 </text:span><text:span text:style-name="T15"></text:span><text:span text:style-name="T11">M H</text:span><text:span text:style-name="T18">2</text:span><text:span text:style-name="T11">O</text:span><text:span text:style-name="T18">2</text:span></text:p>
      <text:p text:style-name="P23"/>
      <text:p text:style-name="P12">Rozpis na endopufr:</text:p>
      <table:table table:name="Tabulka1" table:style-name="Tabulka1">
        <table:table-column table:style-name="Tabulka1.A" table:number-columns-repeated="5"/>
        <table:table-column table:style-name="Tabulka1.F"/>
        <table:table-row table:style-name="Tabulka1.1">
          <table:table-cell table:style-name="Tabulka1.A1" office:value-type="string">
            <text:p text:style-name="P12">KCl (g)</text:p>
          </table:table-cell>
          <table:table-cell table:style-name="Tabulka1.A1" office:value-type="string">
            <text:p text:style-name="P10">7,45</text:p>
          </table:table-cell>
          <table:table-cell table:style-name="Tabulka1.A1" office:value-type="string">
            <text:p text:style-name="P10">14,9</text:p>
          </table:table-cell>
          <table:table-cell table:style-name="Tabulka1.A1" office:value-type="string">
            <text:p text:style-name="P10">29,8</text:p>
          </table:table-cell>
          <table:table-cell table:style-name="Tabulka1.A1" office:value-type="string">
            <text:p text:style-name="P10">37,25</text:p>
          </table:table-cell>
          <table:table-cell table:style-name="Tabulka1.F1" office:value-type="string">
            <text:p text:style-name="P10">44,7</text:p>
          </table:table-cell>
        </table:table-row>
        <table:table-row table:style-name="Tabulka1.1">
          <table:table-cell table:style-name="Tabulka1.A1" office:value-type="string">
            <text:p text:style-name="P12">Hepes (g)</text:p>
          </table:table-cell>
          <table:table-cell table:style-name="Tabulka1.A1" office:value-type="string">
            <text:p text:style-name="P10">9,53</text:p>
          </table:table-cell>
          <table:table-cell table:style-name="Tabulka1.A1" office:value-type="string">
            <text:p text:style-name="P10">19,06</text:p>
          </table:table-cell>
          <table:table-cell table:style-name="Tabulka1.A1" office:value-type="string">
            <text:p text:style-name="P10">38,12</text:p>
          </table:table-cell>
          <table:table-cell table:style-name="Tabulka1.A1" office:value-type="string">
            <text:p text:style-name="P10">47,65</text:p>
          </table:table-cell>
          <table:table-cell table:style-name="Tabulka1.F1" office:value-type="string">
            <text:p text:style-name="P10">57,18</text:p>
          </table:table-cell>
        </table:table-row>
        <table:table-row table:style-name="Tabulka1.1">
          <table:table-cell table:style-name="Tabulka1.A1" office:value-type="string">
            <text:p text:style-name="P12">EDTA (g)</text:p>
          </table:table-cell>
          <table:table-cell table:style-name="Tabulka1.A1" office:value-type="string">
            <text:p text:style-name="P10">1,46</text:p>
          </table:table-cell>
          <table:table-cell table:style-name="Tabulka1.A1" office:value-type="string">
            <text:p text:style-name="P10">2,92</text:p>
          </table:table-cell>
          <table:table-cell table:style-name="Tabulka1.A1" office:value-type="string">
            <text:p text:style-name="P10">5,84</text:p>
          </table:table-cell>
          <table:table-cell table:style-name="Tabulka1.A1" office:value-type="string">
            <text:p text:style-name="P10">7,30</text:p>
          </table:table-cell>
          <table:table-cell table:style-name="Tabulka1.F1" office:value-type="string">
            <text:p text:style-name="P10">8,76</text:p>
          </table:table-cell>
        </table:table-row>
        <table:table-row table:style-name="Tabulka1.1">
          <table:table-cell table:style-name="Tabulka1.A1" office:value-type="string">
            <text:p text:style-name="P12">BSA (g)</text:p>
          </table:table-cell>
          <table:table-cell table:style-name="Tabulka1.A1" office:value-type="string">
            <text:p text:style-name="P10">0,2</text:p>
          </table:table-cell>
          <table:table-cell table:style-name="Tabulka1.A1" office:value-type="string">
            <text:p text:style-name="P10">0,4</text:p>
          </table:table-cell>
          <table:table-cell table:style-name="Tabulka1.A1" office:value-type="string">
            <text:p text:style-name="P10">0,8</text:p>
          </table:table-cell>
          <table:table-cell table:style-name="Tabulka1.A1" office:value-type="string">
            <text:p text:style-name="P10">1,0</text:p>
          </table:table-cell>
          <table:table-cell table:style-name="Tabulka1.F1" office:value-type="string">
            <text:p text:style-name="P10">1,2</text:p>
          </table:table-cell>
        </table:table-row>
        <table:table-row table:style-name="Tabulka1.1">
          <table:table-cell table:style-name="Tabulka1.A1" office:value-type="string">
            <text:p text:style-name="P12">Objem (ml)</text:p>
          </table:table-cell>
          <table:table-cell table:style-name="Tabulka1.A1" office:value-type="string">
            <text:p text:style-name="P10">1000</text:p>
          </table:table-cell>
          <table:table-cell table:style-name="Tabulka1.A1" office:value-type="string">
            <text:p text:style-name="P10">2000</text:p>
          </table:table-cell>
          <table:table-cell table:style-name="Tabulka1.A1" office:value-type="string">
            <text:p text:style-name="P10">4000</text:p>
          </table:table-cell>
          <table:table-cell table:style-name="Tabulka1.A1" office:value-type="string">
            <text:p text:style-name="P10">5000</text:p>
          </table:table-cell>
          <table:table-cell table:style-name="Tabulka1.F1" office:value-type="string">
            <text:p text:style-name="P10">6000</text:p>
          </table:table-cell>
        </table:table-row>
      </table:table>
      <text:p text:style-name="P12"/>
      <text:p text:style-name="P12"/>
      <text:p text:style-name="P12">Příprava enzymů:</text:p>
      <text:p text:style-name="P24"/>
      <text:p text:style-name="P12">Endo III <text:span text:style-name="T19">(z r.1998, A. Collins, crued extract)</text:span></text:p>
      <text:p text:style-name="P18"><text:span text:style-name="T9">Ke 2 </text:span><text:span text:style-name="T13"></text:span><text:span text:style-name="T9">l extraktu přidat 1000 </text:span><text:span text:style-name="T13"></text:span><text:span text:style-name="T9">l endopufru s BSA a rozplnit po 250 </text:span><text:span text:style-name="T13"></text:span><text:span text:style-name="T9">l do eppendorfek a zamrazit. Před aplikací ředit 1 : 1 (250 </text:span><text:span text:style-name="T13"></text:span><text:span text:style-name="T9">l + 250 </text:span><text:span text:style-name="T13"></text:span><text:span text:style-name="T9">l endopufru s BSA).</text:span></text:p>
      <text:p text:style-name="P22"><text:span text:style-name="T11">Na sklíčko se přidává </text:span><text:span text:style-name="T9">40 </text:span><text:span text:style-name="T13"></text:span><text:span text:style-name="T9">l</text:span><text:span text:style-name="T11"> – připravený roztok stačí na 12 sklíček, celá dávka na 48 sklíček. Zbylý pracovní roztok je možné zamrazit a znovu použít.</text:span></text:p>
      <text:p text:style-name="P6"><text:soft-page-break/></text:p>
      <text:p text:style-name="P12">FPG <text:span text:style-name="T19">(z r.1998, A. Collins, crued extract)</text:span></text:p>
      <text:p text:style-name="P18"><text:span text:style-name="T9">Ke 2 </text:span><text:span text:style-name="T13"></text:span><text:span text:style-name="T9">l extraktu přidat 600 </text:span><text:span text:style-name="T13"></text:span><text:span text:style-name="T9">l endopufru s BSA a rozplnit po 50 </text:span><text:span text:style-name="T13"></text:span><text:span text:style-name="T9">l do eppendorfek a zamrazit. Před aplikací ředit 1 : 10 (50 </text:span><text:span text:style-name="T13"></text:span><text:span text:style-name="T9">l + 450 </text:span><text:span text:style-name="T13"></text:span><text:span text:style-name="T9">l endopufru s BSA).</text:span></text:p>
      <text:p text:style-name="P22"><text:span text:style-name="T11">Na sklíčko se přidává </text:span><text:span text:style-name="T9">40 </text:span><text:span text:style-name="T13"></text:span><text:span text:style-name="T9">l</text:span><text:span text:style-name="T11"> – připravený roztok stačí na 12 sklíček, celá dávka na 144 sklíček. </text:span><text:span text:style-name="T12">Zbylý pracovní roztok se vyhazuje.</text:span></text:p>
      <text:p text:style-name="P12"/>
      <text:p text:style-name="P12"/>
      <text:p text:style-name="P12"/>
      <text:list xml:id="list40679991" text:continue-list="list40669732" text:style-name="WW8Num13">
        <text:list-item>
          <text:h text:style-name="P90" text:outline-level="5">HODNOCENÍ</text:h>
        </text:list-item>
      </text:list>
      <text:p text:style-name="P6">Od každého vzorku se připravují dva preparáty, z každého preparátů se hodnotí 50 buněk, tj. celkem 100 buněk na vzorek. Stupeň poškození DNA se vyjadřuje jako <text:s/>%„tail DNA“.</text:p>
      <text:p text:style-name="P6"/>
      <text:p text:style-name="P17"/>
      <text:p text:style-name="P12"/>
      <text:p text:style-name="P12"/>
      <text:list xml:id="list40661676" text:continue-numbering="true" text:style-name="WW8Num13">
        <text:list-item>
          <text:p text:style-name="P4">NEBEZPEČNÉ LÁTKY</text:p>
        </text:list-item>
      </text:list>
      <text:p text:style-name="P6"/>
      <text:p text:style-name="P6">Při manipulaci s ethidium bromidem (látka mutagenní a potencionálně karcinogenní) je třeba používat gumové rukavice a při vážení se vyvarovat vdechnutí jemných krystalků. Roztoky ethidium bromidu lze likvidovat filtrací přes aktivní uhlí.</text:p>
      <text:p text:style-name="P6">NaOH a HCl leptají sliznice a kůži – veškeré manipulace s těmito látkami se provádějí v digestoř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size="14pt" fo:letter-spacing="-0.014cm" fo:language="cs" fo:country="CZ" fo:font-weight="bold" style:font-name-asian="Times New Roman" style:font-size-asian="14pt" style:font-weight-asian="bold" style:font-name-complex="Courier New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fo:color="#ff0000" fo:font-size="20pt" style:font-size-asian="2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normal" style:font-weight-asian="norm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3cm" fo:margin-right="0cm" fo:text-align="justify" style:justify-single-word="false" fo:text-indent="-3cm" style:auto-text-indent="false" fo:keep-with-next="always"/>
      <style:text-properties fo:text-transform="upperca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text-align="justify" style:justify-single-word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style:contextual-spacing="false" fo:text-align="center" style:justify-single-word="false" fo:keep-with-next="always"/>
      <style:text-properties fo:text-transform="uppercase" fo:color="#008000"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style:contextual-spacing="false" fo:text-align="center" style:justify-single-word="false" fo:keep-with-next="always"/>
      <style:text-properties fo:text-transform="uppercase" fo:color="#008000" fo:font-size="18pt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800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3cm" fo:margin-right="0cm" fo:text-align="justify" style:justify-single-word="false" fo:text-indent="-3cm" style:auto-text-indent="false"/>
      <style:text-properties fo:font-weight="normal" style:font-weight-asian="normal"/>
    </style:style>
    <style:style style:name="Základní_20_text_20_odsazený_20_2" style:display-name="Základní text odsazený 2" style:family="paragraph" style:parent-style-name="Standard">
      <style:paragraph-properties fo:margin="100%" fo:margin-left="0.847cm" fo:margin-right="0cm" fo:margin-top="0cm" fo:margin-bottom="0.212cm" style:contextual-spacing="false" fo:text-align="justify" style:justify-single-word="false" fo:text-indent="0cm" style:auto-text-indent="false"/>
      <style:text-properties fo:font-weight="normal" style:font-weight-asian="normal"/>
    </style:style>
    <style:style style:name="Základní_20_text_20_2" style:display-name="Základní text 2" style:family="paragraph" style:parent-style-name="Standard">
      <style:text-properties fo:font-weight="normal" style:font-weight-asian="normal"/>
    </style:style>
    <style:style style:name="Základní_20_text_20_odsazený_20_3" style:display-name="Základní text odsazený 3" style:family="paragraph" style:parent-style-name="Standard">
      <style:paragraph-properties fo:margin="100%" fo:margin-left="0.501cm" fo:margin-right="0cm" fo:text-indent="-0.501cm" style:auto-text-indent="false"/>
      <style:text-properties fo:font-weight="normal" style:font-weight-asian="normal"/>
    </style:style>
    <style:style style:name="Základní_20_text_20_3" style:display-name="Základní text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fo:font-weight="bold" style:font-weight-asian="bold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fo:font-size="14pt" fo:font-weight="bold" style:font-size-asian="14pt" style:font-weight-asian="bold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fo:font-size="14pt" fo:font-weight="bold" style:font-size-asian="14pt" style:font-weight-asian="bold"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>
      <style:text-properties style:font-name-complex="Times New Roman"/>
    </style:style>
    <style:style style:name="Header_20_Char" style:display-name="Header Char" style:family="text" style:parent-style-name="Standardní_20_písmo_20_odstavce">
      <style:text-properties style:font-name="Courier New" fo:font-size="14pt" fo:letter-spacing="-0.014cm" fo:language="cs" fo:country="CZ" fo:font-weight="bold" style:font-size-asian="14pt" style:font-weight-asian="bold" style:font-name-complex="Times New Roman"/>
    </style:style>
    <style:style style:name="Balloon_20_Text_20_Char" style:display-name="Balloon Text Char" style:family="text" style:parent-style-name="Standardní_20_písmo_20_odstavce">
      <style:text-properties style:font-name="Tahoma" fo:font-size="8pt" fo:letter-spacing="-0.014cm" fo:language="cs" fo:country="CZ" fo:font-weight="bold" style:font-size-asian="8pt" style:font-weight-asian="bold" style:font-name-complex="Tahoma" style:font-size-complex="8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name-complex="Times New Roman" style:font-weight-complex="bold"/>
    </style:style>
    <style:style style:name="Footer_20_Char" style:display-name="Footer Char" style:family="text" style:parent-style-name="Standardní_20_písmo_20_odstavce">
      <style:text-properties style:font-name="Courier New" fo:font-size="14pt" fo:letter-spacing="-0.014cm" fo:language="cs" fo:country="CZ" fo:font-weight="bold" style:font-size-asian="14pt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text:style-name="WW8Num6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text:style-name="WW8Num1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fo:text-indent="-2.54cm" fo:margin-left="6.541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fo:text-indent="-3.175cm" fo:margin-left="8.176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fo:text-indent="-3.81cm" fo:margin-left="10.811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fo:text-indent="-4.445cm" fo:margin-left="12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773cm" fo:text-indent="-0.926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5.345cm" fo:text-indent="-1.111cm" fo:margin-left="5.3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751cm" fo:margin-right="0cm" fo:line-height="150%" fo:text-align="center" style:justify-single-word="false" fo:text-indent="0cm" style:auto-text-indent="false"/>
      <style:text-properties fo:color="#c00000" style:font-name="Times New Roman" fo:font-size="12pt" style:font-size-asian="12pt" style:font-name-complex="Times New Roman" style:font-size-complex="12pt"/>
    </style:style>
    <style:style style:name="MP2" style:family="paragraph" style:parent-style-name="Standard">
      <style:paragraph-properties fo:margin-left="0.751cm" fo:margin-right="0cm" fo:line-height="150%" fo:text-align="center" style:justify-single-word="false" fo:text-indent="0cm" style:auto-text-indent="false"/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c00000" style:font-name="Times New Roman" fo:font-size="12pt" style:font-size-asian="12pt" style:font-name-complex="Times New Roman" style:font-size-complex="12pt"/>
    </style:style>
    <style:style style:name="MT2" style:family="text">
      <style:text-properties fo:color="#c00000" style:font-name="Times New Roman" fo:font-size="12pt" fo:background-color="#dbe5eb" style:font-size-asian="12pt" style:font-size-complex="12pt"/>
    </style:style>
    <style:style style:name="MT3" style:family="text">
      <style:text-properties fo:color="#c00000" style:font-name="Times New Roman" fo:font-size="12pt" fo:font-weight="normal" style:font-size-asian="12pt" style:font-weight-asian="normal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0" style:layout-grid-base-height="0.674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bottom="1.154cm" style:dynamic-spacing="true"/>
      </style:header-style>
      <style:footer-style>
        <style:header-footer-properties fo:min-height="0.552cm" fo:margin-top="0.4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801cm" fo:margin-left="2.501cm" fo:margin-right="2.501cm" style:writing-mode="lr-tb" style:layout-grid-color="#c0c0c0" style:layout-grid-lines="37" style:layout-grid-base-height="0.674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EDETOX</text:p>
        <text:p text:style-name="MP2"><text:span text:style-name="Strong_20_Emphasis"><text:span text:style-name="MT1">Inovativní metody monitorování emisí z naftových motorů v reálném městském provozu</text:span></text:span><text:span text:style-name="Strong_20_Emphasis"><text:span text:style-name="MT2"> </text:span></text:span><text:span text:style-name="MT3">(LIFE10  ENV/CZ/651)</text:span></text:p>
        <text:p text:style-name="MP3"/>
      </style:header>
      <style:footer>
        <text:p text:style-name="MP4"><text:page-number text:select-page="current">1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MEDETOX</text:p>
        <text:p text:style-name="MP2"><text:span text:style-name="Strong_20_Emphasis"><text:span text:style-name="MT1">Inovativní metody monitorování emisí z naftových motorů v reálném městském provozu</text:span></text:span><text:span text:style-name="Strong_20_Emphasis"><text:span text:style-name="MT2"> </text:span></text:span><text:span text:style-name="MT3">(LIFE10  ENV/CZ/651)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ET ASSAY</dc:title>
    <meta:initial-creator>PC_ASTRA</meta:initial-creator>
    <meta:creation-date>2014-01-02T20:49:00</meta:creation-date>
    <dc:creator>Martin</dc:creator>
    <dc:date>2014-01-02T20:50:00</dc:date>
    <meta:print-date>2004-05-27T10:36:00</meta:print-date>
    <meta:editing-cycles>3</meta:editing-cycles>
    <meta:editing-duration>PT1M</meta:editing-duration>
    <meta:document-statistic meta:table-count="1" meta:image-count="0" meta:object-count="0" meta:page-count="11" meta:paragraph-count="228" meta:word-count="1537" meta:character-count="11346" meta:non-whitespace-character-count="7331"/>
    <meta:generator>LibreOffice/3.6$Windows_x86 LibreOffice_project/e29a214-2bbed72-0621de6-a97528c-8f066d</meta:generator>
    <meta:user-defined meta:name="Informace 1"/>
    <meta:user-defined meta:name="Informace 2"/>
    <meta:user-defined meta:name="Informace 3"/>
    <meta:user-defined meta:name="Informace 4"/>
  </office:meta>
</office:document-meta>
</file>